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86fd5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dc3a8" officeooo:paragraph-rsid="008dc3a8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dc3a8" officeooo:paragraph-rsid="008dc3a8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08dc3a8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8d5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a2c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6a89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341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5db1c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59f65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5ab6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a58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648f83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54e273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63c855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8dc3a8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02b10a3" style:font-weight-asian="bold" style:font-weight-complex="bold"/>
    </style:style>
    <style:style style:name="T24" style:family="text">
      <style:text-properties fo:font-weight="bold" officeooo:rsid="00761f4b" style:font-weight-asian="bold" style:font-weight-complex="bold"/>
    </style:style>
    <style:style style:name="T25" style:family="text">
      <style:text-properties officeooo:rsid="02956d21"/>
    </style:style>
    <style:style style:name="T26" style:family="text">
      <style:text-properties officeooo:rsid="007ed1e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8da0c" fo:background-color="transparent" loext:char-shading-value="0"/>
    </style:style>
    <style:style style:name="T29" style:family="text">
      <style:text-properties officeooo:rsid="008429d9" fo:background-color="transparent" loext:char-shading-value="0"/>
    </style:style>
    <style:style style:name="T30" style:family="text">
      <style:text-properties officeooo:rsid="0065f82c" fo:background-color="transparent" loext:char-shading-value="0"/>
    </style:style>
    <style:style style:name="T31" style:family="text">
      <style:text-properties officeooo:rsid="0082996e" fo:background-color="transparent" loext:char-shading-value="0"/>
    </style:style>
    <style:style style:name="T32" style:family="text">
      <style:text-properties officeooo:rsid="008a2c85" fo:background-color="transparent" loext:char-shading-value="0"/>
    </style:style>
    <style:style style:name="T33" style:family="text">
      <style:text-properties officeooo:rsid="008dc3a8" fo:background-color="transparent" loext:char-shading-value="0"/>
    </style:style>
    <style:style style:name="T34" style:family="text">
      <style:text-properties officeooo:rsid="00860f35"/>
    </style:style>
    <style:style style:name="T35" style:family="text">
      <style:text-properties officeooo:rsid="008b7213"/>
    </style:style>
    <style:style style:name="T36" style:family="text">
      <style:text-properties officeooo:rsid="008dc3a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8">n</text:span><text:span text:style-name="T27">º </text:span><text:span text:style-name="T33">1.012</text:span><text:span text:style-name="T30">/</text:span><text:span text:style-name="T27">201</text:span><text:span text:style-name="T31">6</text:span><text:span text:style-name="T27"> <text:s/></text:span><text:s text:c="77"/></text:p>
      <text:p text:style-name="P16">Novo Hamburgo, <text:span text:style-name="T36">6 de setembro de 2016.</text:span></text:p>
      <text:p text:style-name="P29"/>
      <text:p text:style-name="P13"/>
      <text:p text:style-name="P30">À </text:p>
      <text:p text:style-name="P32">Direção da Ravena Noivas</text:p>
      <text:p text:style-name="P31">Rua General Daltro Filho, 2212</text:p>
      <text:p text:style-name="P21">Bairro <text:span text:style-name="T36">Hamburgo Velho</text:span></text:p>
      <text:p text:style-name="P22">Novo Hamburgo - RS <text:s text:c="2"/></text:p>
      <text:p text:style-name="P20">9<text:span text:style-name="T36">3540-000</text:span></text:p>
      <text:p text:style-name="P14"/>
      <text:p text:style-name="P15"/>
      <text:p text:style-name="P15"/>
      <text:p text:style-name="P23"><text:span text:style-name="T25">Assunto:</text:span><text:span text:style-name="T22"> </text:span><text:span text:style-name="T23">R</text:span><text:span text:style-name="T22">equerimento de </text:span><text:span text:style-name="T24">C</text:span><text:span text:style-name="T22">ongratulações.</text:span></text:p>
      <text:p text:style-name="P24"/>
      <text:p text:style-name="P25"/>
      <text:p text:style-name="P26"/>
      <text:p text:style-name="P12"><text:span text:style-name="T26">Senhores,</text:span> </text:p>
      <text:p text:style-name="P9"/>
      <text:p text:style-name="P33"><text:span text:style-name="T2">É com satisfação que e</text:span><text:span text:style-name="T3">ncaminhamos cópia do Requerimento nº </text:span><text:span text:style-name="T4">1.</text:span><text:span text:style-name="T5">2</text:span><text:span text:style-name="T11">84</text:span><text:span text:style-name="T3">/201</text:span><text:span text:style-name="T7">6</text:span><text:span text:style-name="T8">,</text:span><text:span text:style-name="T3"> </text:span><text:span text:style-name="T11">que r</text:span><text:span text:style-name="T12">equer Voto de Congratulações </text:span><text:span text:style-name="T13">à </text:span><text:span text:style-name="T14">Ravena Noivas</text:span><text:span text:style-name="T15">, pela </text:span><text:span text:style-name="T16">inauguração de sua nova loja</text:span><text:span text:style-name="T17">.</text:span></text:p>
      <text:p text:style-name="P11">Na oportunidade, externamos congratulações em nome desta Casa Legislativa.</text:p>
      <text:p text:style-name="P10"/>
      <text:p text:style-name="P10">Atenciosa<text:span text:style-name="T36">mente,</text:span></text:p>
      <text:p text:style-name="P8"/>
      <text:p text:style-name="P7"/>
      <text:p text:style-name="P27">ANTONIO LUCAS</text:p>
      <text:p text:style-name="P28"><text:s text:c="61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38" meta:character-count="1007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