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5dd96" officeooo:paragraph-rsid="0235dd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5dd96" officeooo:paragraph-rsid="0235dd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5dd96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3689fc" officeooo:paragraph-rsid="023689f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3689fc" officeooo:paragraph-rsid="023689fc" style:font-name-asian="Liberation San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5dd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5dd9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27a48c"/>
    </style:style>
    <style:style style:name="T25" style:family="text">
      <style:text-properties officeooo:rsid="022b182c"/>
    </style:style>
    <style:style style:name="T26" style:family="text">
      <style:text-properties officeooo:rsid="023179e2"/>
    </style:style>
    <style:style style:name="T27" style:family="text">
      <style:text-properties officeooo:rsid="02342cb7"/>
    </style:style>
    <style:style style:name="T28" style:family="text">
      <style:text-properties fo:font-style="normal" style:font-style-asian="normal" style:font-name-complex="Ari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Of. nº <text:span text:style-name="T27">1.021</text:span>/201<text:span text:style-name="T24">6</text:span><text:tab/><text:tab/> <text:s text:c="37"/></text:p>
      <text:p text:style-name="P17">Novo Hamburgo, <text:span text:style-name="T27">6 de setembro de 2016</text:span>.</text:p>
      <text:p text:style-name="P18"/>
      <text:p text:style-name="P22"/>
      <text:p text:style-name="P22"/>
      <text:p text:style-name="P26">À Senhora</text:p>
      <text:p text:style-name="P27">Angela <text:s/><text:span text:style-name="T28">Stucky e família</text:span></text:p>
      <text:p text:style-name="P30">Av. Dr. Maurício Cardoso, 720</text:p>
      <text:p text:style-name="P14"><text:span text:style-name="T3">Novo Hamburgo –</text:span><text:span text:style-name="T4"> </text:span><text:span text:style-name="T2">RS </text:span></text:p>
      <text:p text:style-name="P29">93510-000</text:p>
      <text:p text:style-name="P19"/>
      <text:p text:style-name="P20"/>
      <text:p text:style-name="P19"><text:span text:style-name="T17">Assunto:</text:span><text:span text:style-name="T19"> </text:span><text:span text:style-name="T21">R</text:span><text:span text:style-name="T19">equerimento de </text:span><text:span text:style-name="T20">pesar</text:span><text:span text:style-name="T19">.</text:span></text:p>
      <text:p text:style-name="P19"/>
      <text:p text:style-name="P21"/>
      <text:p text:style-name="P7"/>
      <text:p text:style-name="P8"><text:span text:style-name="T18">Senhores Familiares,</text:span> </text:p>
      <text:p text:style-name="P8"/>
      <text:p text:style-name="P28"><text:span text:style-name="T5">E</text:span><text:span text:style-name="T6">ncaminhamos cópia do Requerimento nº </text:span><text:span text:style-name="T13">1.313</text:span><text:span text:style-name="T6">/201</text:span><text:span text:style-name="T12">6</text:span><text:span text:style-name="T6">, que </text:span><text:span text:style-name="T7">r</text:span><text:span text:style-name="T8">equer</text:span><text:span text:style-name="T16"> Voto de Pesar pelo falecimento da Senhora Cléo Maria Aquino Stucky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<text:span text:style-name="T26">mente,</text:span></text:p>
      <text:p text:style-name="P8"><text:s text:c="12"/></text:p>
      <text:p text:style-name="P23"/>
      <text:p text:style-name="P24"><text:span text:style-name="T22"><text:s text:c="105"/>ANTONIO LUCAS</text:span> <text:s text:c="131"/></text:p>
      <text:p text:style-name="P24"><text:s text:c="112"/><text:span text:style-name="T23">Presidente</text:span>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4" meta:character-count="1249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