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7c39a5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0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1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2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3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4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956478"/>
    </style:style>
    <style:style style:name="P2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cf0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8fe6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84c7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770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71c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9564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language="pt" fo:country="BR" fo:font-weight="normal" officeooo:rsid="0187b3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4pt" fo:language="pt" fo:country="BR" fo:font-weight="normal" officeooo:rsid="01c002a9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5" style:family="text">
      <style:text-properties officeooo:rsid="0008da0c"/>
    </style:style>
    <style:style style:name="T16" style:family="text">
      <style:text-properties officeooo:rsid="001c30f6"/>
    </style:style>
    <style:style style:name="T17" style:family="text">
      <style:text-properties style:font-name-complex="Arial"/>
    </style:style>
    <style:style style:name="T18" style:family="text">
      <style:text-properties officeooo:rsid="0284c7ff"/>
    </style:style>
    <style:style style:name="T19" style:family="text">
      <style:text-properties officeooo:rsid="028cf00e"/>
    </style:style>
    <style:style style:name="T20" style:family="text">
      <style:text-properties officeooo:rsid="028fe689"/>
    </style:style>
    <style:style style:name="T21" style:family="text">
      <style:text-properties style:font-name="Nimbus Roman No9 L"/>
    </style:style>
    <style:style style:name="T22" style:family="text">
      <style:text-properties officeooo:rsid="029564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15">n</text:span>º <text:span text:style-name="T22">1.017/2016</text:span> <text:s text:c="57"/></text:p>
      <text:p text:style-name="P9">Novo Hamburgo, <text:span text:style-name="T22">6 d</text:span>e <text:span text:style-name="T22">setembro </text:span>de 201<text:span text:style-name="T18">6</text:span>.</text:p>
      <text:p text:style-name="P24"/>
      <text:p text:style-name="P10"/>
      <text:p text:style-name="P10"/>
      <text:p text:style-name="P10">A Sua Excelência o Senhor<text:span text:style-name="T17"> </text:span></text:p>
      <text:p text:style-name="P17">Luis Lauermann</text:p>
      <text:p text:style-name="P11"><text:span text:style-name="T16">Prefeito Municipal</text:span> </text:p>
      <text:p text:style-name="P11">Novo Hamburgo - RS </text:p>
      <text:p text:style-name="P12"/>
      <text:p text:style-name="P14"/>
      <text:p text:style-name="P15">Assunto: Projeto de Lei nº <text:span text:style-name="T22">68</text:span>/201<text:span text:style-name="T18">6</text:span>.</text:p>
      <text:p text:style-name="P13"/>
      <text:p text:style-name="P16"/>
      <text:p text:style-name="P16"/>
      <text:p text:style-name="P24"/>
      <text:p text:style-name="P8">Senhor Prefeito,</text:p>
      <text:p text:style-name="P6"/>
      <text:p text:style-name="P27"><text:span text:style-name="T2">Encaminhamos </text:span><text:span text:style-name="T3">a Vossa Excelência </text:span><text:span text:style-name="T2">cópia do </text:span><text:span text:style-name="T5">Projeto de Lei nº </text:span><text:span text:style-name="T12">68</text:span><text:span text:style-name="T5">/201</text:span><text:span text:style-name="T7">6</text:span><text:span text:style-name="T5">, </text:span><text:span text:style-name="T8">de autoria do vereador </text:span><text:span text:style-name="T12">Cristiano Coller</text:span><text:span text:style-name="T8">,</text:span><text:span text:style-name="T5"> </text:span><text:span text:style-name="T2">que “Reconhece de Utilidade Pública a Liga Hamburguense de Handebol”, </text:span><text:span text:style-name="T12">o</text:span><text:span text:style-name="T2"> qual foi aprovad</text:span><text:span text:style-name="T12">o</text:span><text:span text:style-name="T2">.</text:span></text:p>
      <text:p text:style-name="P28"/>
      <text:p text:style-name="P7">Atenciosamente,</text:p>
      <text:p text:style-name="P20"><text:s text:c="12"/></text:p>
      <text:p text:style-name="P23"/>
      <text:p text:style-name="P22">ANTONIO LUCAS</text:p>
      <text:p text:style-name="P21">Presidente</text:p>
      <text:p text:style-name="P25"/>
      <text:p text:style-name="P24"/>
      <text:p text:style-name="P24"/>
      <text:p text:style-name="P24"/>
      <text:p text:style-name="P24"/>
      <text:p text:style-name="P24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4" meta:character-count="878" meta:non-whitespace-character-count="6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sessão%2031-08/sessão%2011-05/29-04/usr/lib/openoffice/share/template/pt-BR/CMNH/ped-provid.odt" meta:date="2010-09-29T13:22:32"/>
  </office:meta>
</office:document-meta>
</file>