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297f146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97f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983831" fo:background-color="#ffff0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965c87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fo:background-color="#ffff00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2983831" officeooo:paragraph-rsid="02983831" fo:background-color="#ffff00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2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officeooo:rsid="029a1399" officeooo:paragraph-rsid="029a1399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b53d" officeooo:paragraph-rsid="029bb53d" fo:background-color="transparent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9bb53d" fo:background-color="transparent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29bb5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4e3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97f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9a13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9bb5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9a139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4f10b5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521db2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5e7391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622e03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63f582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5cc2ac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08da0c"/>
    </style:style>
    <style:style style:name="T18" style:family="text">
      <style:text-properties officeooo:rsid="0284c7ff"/>
    </style:style>
    <style:style style:name="T19" style:family="text">
      <style:text-properties officeooo:rsid="02956478"/>
    </style:style>
    <style:style style:name="T20" style:family="text">
      <style:text-properties officeooo:rsid="002b10a3"/>
    </style:style>
    <style:style style:name="T21" style:family="text">
      <style:text-properties officeooo:rsid="0047ff9f"/>
    </style:style>
    <style:style style:name="T22" style:family="text">
      <style:text-properties officeooo:rsid="029bb5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17">n</text:span>º <text:span text:style-name="T19">1.025/2016</text:span> <text:s text:c="57"/></text:p>
      <text:p text:style-name="P12">Novo Hamburgo, <text:span text:style-name="T22">13 d</text:span>e <text:span text:style-name="T19">setembro </text:span>de 201<text:span text:style-name="T18">6</text:span>.</text:p>
      <text:p text:style-name="P25"/>
      <text:p text:style-name="P13"/>
      <text:p text:style-name="P13"/>
      <text:p text:style-name="P27">Ao Senhor</text:p>
      <text:p text:style-name="P28">Marcio Cristiano Becker</text:p>
      <text:p text:style-name="P29">Rua 25 de Julho, 1141</text:p>
      <text:p text:style-name="P29">Bairro Rio Branco</text:p>
      <text:p text:style-name="P29">Novo Hamburgo – RS</text:p>
      <text:p text:style-name="P29">93310-251</text:p>
      <text:p text:style-name="P18"/>
      <text:p text:style-name="P19"/>
      <text:p text:style-name="P15"/>
      <text:p text:style-name="P16"/>
      <text:p text:style-name="P17">Assunto: <text:span text:style-name="T20">Requerimento de congratulações.</text:span></text:p>
      <text:p text:style-name="P14"/>
      <text:p text:style-name="P20"/>
      <text:p text:style-name="P20"/>
      <text:p text:style-name="P25"/>
      <text:p text:style-name="P9">Senhor,</text:p>
      <text:p text:style-name="P7"/>
      <text:p text:style-name="P30"><text:span text:style-name="T2">É com satisfação que e</text:span><text:span text:style-name="T3">ncaminhamos cópia do Requerimento nº </text:span><text:span text:style-name="T4">1.3</text:span><text:span text:style-name="T8">24</text:span><text:span text:style-name="T5">/2016</text:span><text:span text:style-name="T3">, </text:span><text:span text:style-name="T7">que</text:span><text:span text:style-name="T3"> </text:span><text:span text:style-name="T8">r</text:span><text:span text:style-name="T10">equer Voto de Congratulações a Vossa Senhoria, </text:span><text:span text:style-name="T11">pel</text:span><text:span text:style-name="T12">o </text:span><text:span text:style-name="T13">título </text:span><text:span text:style-name="T14">na Copa </text:span><text:span text:style-name="T15">Ouro</text:span><text:span text:style-name="T14"> de Jiu-Jitsu</text:span><text:span text:style-name="T16">.</text:span></text:p>
      <text:p text:style-name="P11">Na oportunidade, externamos congratulaçõe<text:span text:style-name="T21">s,</text:span> em nome desta Casa Legislativa.</text:p>
      <text:p text:style-name="P10"/>
      <text:p text:style-name="P8">Atenciosamente,</text:p>
      <text:p text:style-name="P21"><text:s text:c="12"/></text:p>
      <text:p text:style-name="P24"/>
      <text:p text:style-name="P23">ANTONIO LUCAS</text:p>
      <text:p text:style-name="P2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8" meta:character-count="931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