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9" style:family="paragraph" style:parent-style-name="Standard" style:master-page-name="">
      <style:paragraph-properties fo:margin-left="0cm" fo:margin-right="0cm" fo:text-align="start" style:justify-single-word="false" fo:text-indent="2.499cm" style:auto-text-indent="false" style:page-number="auto"/>
      <style:text-properties style:font-name="Nimbus Roman No9 L" fo:font-size="12pt" officeooo:rsid="0006f642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297f146"/>
    </style:style>
    <style:style style:name="P11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297f14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79a98d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32eebb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983831" fo:background-color="#ffff00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2965c87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7c39a5" fo:background-color="#ffff00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2983831" officeooo:paragraph-rsid="02983831" fo:background-color="#ffff00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1" style:family="paragraph" style:parent-style-name="Standard">
      <style:paragraph-properties fo:margin-left="9.518cm" fo:margin-right="0cm" fo:margin-top="0cm" fo:margin-bottom="0cm" loext:contextual-spacing="false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84c7ff" officeooo:paragraph-rsid="0286109a" style:font-size-asian="12pt" style:font-size-complex="12pt"/>
    </style:style>
    <style:style style:name="P22" style:family="paragraph" style:parent-style-name="Standard">
      <style:paragraph-properties fo:margin-left="9.90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288131d" style:font-size-asian="12pt" style:font-size-complex="12pt"/>
    </style:style>
    <style:style style:name="P23" style:family="paragraph" style:parent-style-name="Standard">
      <style:paragraph-properties fo:margin-left="9.90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4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5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6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79a98d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Nimbus Roman No9 L" fo:font-size="12pt" fo:font-weight="bold" officeooo:rsid="02a39045" officeooo:paragraph-rsid="02a39045" fo:background-color="transparent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Nimbus Roman No9 L" fo:font-size="12pt" officeooo:rsid="02a15912" officeooo:paragraph-rsid="02a15912" fo:background-color="transparent" style:font-size-asian="12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29bb53d" officeooo:paragraph-rsid="029bb53d" fo:background-color="transparent" style:font-size-asian="12pt" style:font-weight-asian="normal" style:font-name-complex="Arial1" style:font-size-complex="12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29dddbd" officeooo:paragraph-rsid="029dddbd" fo:background-color="transparent" style:font-size-asian="12pt" style:font-weight-asian="normal" style:font-name-complex="Arial1" style:font-size-complex="12pt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Nimbus Roman No9 L" officeooo:paragraph-rsid="02a3904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" style:family="text">
      <style:text-properties style:use-window-font-color="true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fo:font-size="12pt" fo:language="pt" fo:country="BR" fo:font-style="normal" fo:font-weight="normal" officeooo:rsid="004e3cc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fo:font-size="12pt" fo:language="pt" fo:country="BR" fo:font-style="normal" fo:font-weight="normal" officeooo:rsid="004528b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fo:font-size="12pt" fo:language="pt" fo:country="BR" fo:font-style="normal" fo:font-weight="normal" officeooo:rsid="029a139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fo:font-size="12pt" fo:language="pt" fo:country="BR" fo:font-style="normal" fo:font-weight="normal" officeooo:rsid="029d9f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fo:font-size="12pt" fo:language="pt" fo:country="BR" fo:font-style="normal" fo:font-weight="normal" officeooo:rsid="02a1591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fo:font-size="12pt" fo:language="pt" fo:country="BR" fo:font-style="normal" fo:font-weight="normal" officeooo:rsid="02a3904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fo:font-size="12pt" fo:language="pt" fo:country="BR" fo:font-style="normal" fo:font-weight="normal" officeooo:rsid="029d9ff3" fo:background-color="transparent" loext:char-shading-value="0" style:font-name-asian="Calibri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fo:font-size="12pt" fo:language="pt" fo:country="BR" fo:font-style="normal" fo:font-weight="normal" officeooo:rsid="00483f7d" fo:background-color="transparent" loext:char-shading-value="0" style:font-name-asian="Calibri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fo:font-size="12pt" fo:language="pt" fo:country="BR" fo:font-style="normal" fo:font-weight="normal" officeooo:rsid="00516a9a" fo:background-color="transparent" loext:char-shading-value="0" style:font-name-asian="Calibri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fo:font-size="12pt" fo:language="pt" fo:country="BR" fo:font-style="normal" fo:font-weight="normal" officeooo:rsid="0058619a" fo:background-color="transparent" loext:char-shading-value="0" style:font-name-asian="Calibri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fo:font-size="12pt" fo:language="pt" fo:country="BR" fo:font-style="normal" fo:font-weight="normal" officeooo:rsid="006267bd" fo:background-color="transparent" loext:char-shading-value="0" style:font-name-asian="Calibri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fo:font-size="12pt" fo:language="pt" fo:country="BR" fo:font-style="normal" fo:font-weight="normal" officeooo:rsid="00629d85" fo:background-color="transparent" loext:char-shading-value="0" style:font-name-asian="Calibri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fo:font-size="12pt" fo:language="pt" fo:country="BR" fo:font-style="normal" fo:font-weight="normal" officeooo:rsid="02a39045" fo:background-color="transparent" loext:char-shading-value="0" style:font-name-asian="Calibri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officeooo:rsid="0008da0c"/>
    </style:style>
    <style:style style:name="T18" style:family="text">
      <style:text-properties officeooo:rsid="0284c7ff"/>
    </style:style>
    <style:style style:name="T19" style:family="text">
      <style:text-properties officeooo:rsid="02956478"/>
    </style:style>
    <style:style style:name="T20" style:family="text">
      <style:text-properties officeooo:rsid="002b10a3"/>
    </style:style>
    <style:style style:name="T21" style:family="text">
      <style:text-properties officeooo:rsid="0047ff9f"/>
    </style:style>
    <style:style style:name="T22" style:family="text">
      <style:text-properties officeooo:rsid="029bb53d"/>
    </style:style>
    <style:style style:name="T23" style:family="text">
      <style:text-properties officeooo:rsid="029d9ff3"/>
    </style:style>
    <style:style style:name="T24" style:family="text">
      <style:text-properties officeooo:rsid="029dddbd"/>
    </style:style>
    <style:style style:name="T25" style:family="text">
      <style:text-properties officeooo:rsid="02a15912"/>
    </style:style>
    <style:style style:name="T26" style:family="text">
      <style:text-properties officeooo:rsid="02a3904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Of. <text:span text:style-name="T17">n</text:span>º <text:span text:style-name="T19">1.036/2016</text:span> <text:s text:c="57"/></text:p>
      <text:p text:style-name="P12">Novo Hamburgo, <text:span text:style-name="T22">15 d</text:span>e <text:span text:style-name="T19">setembro </text:span>de 201<text:span text:style-name="T18">6</text:span>.</text:p>
      <text:p text:style-name="P25"/>
      <text:p text:style-name="P13"/>
      <text:p text:style-name="P13"/>
      <text:p text:style-name="P28">Ao <text:span text:style-name="T26">Jovem</text:span></text:p>
      <text:p text:style-name="P27">Matheus Leist</text:p>
      <text:p text:style-name="P29">Rua <text:span text:style-name="T26">Montenegro, 185/601</text:span></text:p>
      <text:p text:style-name="P29">Bairro <text:span text:style-name="T26">Jardim Mauá</text:span></text:p>
      <text:p text:style-name="P29">Novo Hamburgo – RS</text:p>
      <text:p text:style-name="P30">93<text:span text:style-name="T26">548-300</text:span></text:p>
      <text:p text:style-name="P18"/>
      <text:p text:style-name="P19"/>
      <text:p text:style-name="P15"/>
      <text:p text:style-name="P16"/>
      <text:p text:style-name="P17">Assunto: <text:span text:style-name="T20">Requerimento de congratulações.</text:span></text:p>
      <text:p text:style-name="P14"/>
      <text:p text:style-name="P20"/>
      <text:p text:style-name="P20"/>
      <text:p text:style-name="P25"/>
      <text:p text:style-name="P9"><text:span text:style-name="T26">Prezado Matheus</text:span>,</text:p>
      <text:p text:style-name="P7"/>
      <text:p text:style-name="P31"><text:span text:style-name="T2">É com satisfação que e</text:span><text:span text:style-name="T3">ncaminhamos cópia do Requerimento nº </text:span><text:span text:style-name="T4">1.3</text:span><text:span text:style-name="T9">39</text:span><text:span text:style-name="T5">/2016</text:span><text:span text:style-name="T3">, </text:span><text:span text:style-name="T6">que</text:span><text:span text:style-name="T3"> </text:span><text:span text:style-name="T9">r</text:span><text:span text:style-name="T10">equer Voto de Congratulaçõe</text:span><text:span text:style-name="T11">s </text:span><text:span text:style-name="T16">a Vossa Senhoria</text:span><text:span text:style-name="T15">, campeão da Fórmula 3 Inglesa</text:span><text:span text:style-name="T11">.</text:span></text:p>
      <text:p text:style-name="P11">Na oportunidade, externamos congratulaçõe<text:span text:style-name="T21">s,</text:span> em nome desta Casa Legislativa.</text:p>
      <text:p text:style-name="P10"/>
      <text:p text:style-name="P8">Atenciosamente,</text:p>
      <text:p text:style-name="P21"><text:s text:c="12"/></text:p>
      <text:p text:style-name="P24"/>
      <text:p text:style-name="P23">ANTONIO LUCAS</text:p>
      <text:p text:style-name="P22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6-08-01T16:00: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34" meta:character-count="923" meta:non-whitespace-character-count="73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tmp/sessão%2031-08/sessão%2011-05/29-04/usr/lib/openoffice/share/template/pt-BR/CMNH/ped-provid.odt" meta:date="2010-09-29T13:22:32"/>
  </office:meta>
</office:document-meta>
</file>