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7c39a5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0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1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2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4pt" fo:language="pt" fo:country="BR" fo:font-weight="normal" officeooo:rsid="0288131d" officeooo:paragraph-rsid="0232eebb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9767ca" style:font-size-asian="12pt" style:font-size-complex="12pt"/>
    </style:style>
    <style:style style:name="P28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rsid="0006f642" officeooo:paragraph-rsid="0232eeb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4c7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9564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9767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style:font-name="Nimbus Roman No9 L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" fo:language="pt" fo:country="BR" fo:font-weight="normal" officeooo:rsid="003f1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style:font-name="Nimbus Roman No9 L" fo:language="pt" fo:country="BR" fo:font-weight="normal" officeooo:rsid="029767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style:font-name="Nimbus Roman No9 L" fo:language="pt" fo:country="BR" fo:font-weight="normal" officeooo:rsid="0284c7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officeooo:rsid="028d2c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officeooo:rsid="029564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4pt" fo:language="pt" fo:country="BR" fo:font-weight="normal" officeooo:rsid="0288131d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f1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29767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284c7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28d2c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29564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008da0c"/>
    </style:style>
    <style:style style:name="T25" style:family="text">
      <style:text-properties officeooo:rsid="001c30f6"/>
    </style:style>
    <style:style style:name="T26" style:family="text">
      <style:text-properties style:font-name-complex="Arial"/>
    </style:style>
    <style:style style:name="T27" style:family="text">
      <style:text-properties officeooo:rsid="0284c7ff"/>
    </style:style>
    <style:style style:name="T28" style:family="text">
      <style:text-properties officeooo:rsid="02956478"/>
    </style:style>
    <style:style style:name="T29" style:family="text">
      <style:text-properties officeooo:rsid="029767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24">n</text:span>º <text:span text:style-name="T28">1.030/2016</text:span> <text:s text:c="57"/></text:p>
      <text:p text:style-name="P8">Novo Hamburgo, <text:span text:style-name="T29">13 d</text:span>e <text:span text:style-name="T28">setembro </text:span>de 201<text:span text:style-name="T27">6</text:span>.</text:p>
      <text:p text:style-name="P22"/>
      <text:p text:style-name="P9"/>
      <text:p text:style-name="P9"/>
      <text:p text:style-name="P9">A Sua Excelência o Senhor<text:span text:style-name="T26"> </text:span></text:p>
      <text:p text:style-name="P16">Luis Lauermann</text:p>
      <text:p text:style-name="P10"><text:span text:style-name="T25">Prefeito Municipal</text:span> </text:p>
      <text:p text:style-name="P10">Novo Hamburgo - RS </text:p>
      <text:p text:style-name="P11"/>
      <text:p text:style-name="P13"/>
      <text:p text:style-name="P14">Assunto: Projeto de Lei nº <text:span text:style-name="T29">81</text:span>/201<text:span text:style-name="T27">6</text:span>.</text:p>
      <text:p text:style-name="P12"/>
      <text:p text:style-name="P15"/>
      <text:p text:style-name="P15"/>
      <text:p text:style-name="P22"/>
      <text:p text:style-name="P28">Senhor Prefeito,</text:p>
      <text:p text:style-name="P26"/>
      <text:p text:style-name="P27"><text:span text:style-name="T17">Encaminhamos </text:span><text:span text:style-name="T18">a Vossa Excelência </text:span><text:span text:style-name="T17">cópia do </text:span><text:span text:style-name="T19">Projeto de Lei nº </text:span><text:span text:style-name="T20">81</text:span><text:span text:style-name="T19">/201</text:span><text:span text:style-name="T21">6</text:span><text:span text:style-name="T19">, </text:span><text:span text:style-name="T22">de autoria do vereador </text:span><text:span text:style-name="T20">Raul Cassel</text:span><text:span text:style-name="T22">,</text:span><text:span text:style-name="T19"> </text:span><text:span text:style-name="T17">que “Denomina Rua Érico Pedro Scherer uma via pública”, </text:span><text:span text:style-name="T23">o</text:span><text:span text:style-name="T17"> qual foi aprovad</text:span><text:span text:style-name="T23">o</text:span><text:span text:style-name="T17">.</text:span></text:p>
      <text:p text:style-name="P25"/>
      <text:p text:style-name="P7">Atenciosamente,<text:span text:style-name="T27"> <text:s text:c="11"/></text:span></text:p>
      <text:p text:style-name="P21"/>
      <text:p text:style-name="P20">ANTONIO LUCAS</text:p>
      <text:p text:style-name="P19">Presidente</text:p>
      <text:p text:style-name="P23"/>
      <text:p text:style-name="P22"/>
      <text:p text:style-name="P22"/>
      <text:p text:style-name="P22"/>
      <text:p text:style-name="P22"/>
      <text:p text:style-name="P22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3" meta:character-count="860" meta:non-whitespace-character-count="6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