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3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999a86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9767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84c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956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999a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4pt" fo:language="pt" fo:country="BR" fo:font-weight="normal" officeooo:rsid="0288131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1c30f6"/>
    </style:style>
    <style:style style:name="T13" style:family="text">
      <style:text-properties style:font-name-complex="Arial"/>
    </style:style>
    <style:style style:name="T14" style:family="text">
      <style:text-properties officeooo:rsid="0284c7ff"/>
    </style:style>
    <style:style style:name="T15" style:family="text">
      <style:text-properties officeooo:rsid="02956478"/>
    </style:style>
    <style:style style:name="T16" style:family="text">
      <style:text-properties officeooo:rsid="029767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11">n</text:span>º <text:span text:style-name="T15">1.031/2016</text:span> <text:s text:c="57"/></text:p>
      <text:p text:style-name="P10">Novo Hamburgo, <text:span text:style-name="T16">13 d</text:span>e <text:span text:style-name="T15">setembro </text:span>de 201<text:span text:style-name="T14">6</text:span>.</text:p>
      <text:p text:style-name="P24"/>
      <text:p text:style-name="P11"/>
      <text:p text:style-name="P11"/>
      <text:p text:style-name="P11">A Sua Excelência o Senhor<text:span text:style-name="T13"> </text:span></text:p>
      <text:p text:style-name="P18">Luis Lauermann</text:p>
      <text:p text:style-name="P12"><text:span text:style-name="T12">Prefeito Municipal</text:span> </text:p>
      <text:p text:style-name="P12">Novo Hamburgo - RS </text:p>
      <text:p text:style-name="P13"/>
      <text:p text:style-name="P15"/>
      <text:p text:style-name="P16">Assunto: Projeto de Lei nº <text:span text:style-name="T16">82</text:span>/201<text:span text:style-name="T14">6</text:span>.</text:p>
      <text:p text:style-name="P14"/>
      <text:p text:style-name="P17"/>
      <text:p text:style-name="P17"/>
      <text:p text:style-name="P24"/>
      <text:p text:style-name="P9">Senhor Prefeito,</text:p>
      <text:p text:style-name="P8"/>
      <text:p text:style-name="P27"><text:span text:style-name="T2">Encaminhamos </text:span><text:span text:style-name="T3">a Vossa Excelência </text:span><text:span text:style-name="T2">cópia do </text:span><text:span text:style-name="T4">Projeto de Lei nº </text:span><text:span text:style-name="T5">8</text:span><text:span text:style-name="T9">2</text:span><text:span text:style-name="T4">/201</text:span><text:span text:style-name="T6">6</text:span><text:span text:style-name="T4">, </text:span><text:span text:style-name="T7">de autoria do vereador </text:span><text:span text:style-name="T9">que este subscreve</text:span><text:span text:style-name="T7">,</text:span><text:span text:style-name="T4"> </text:span><text:span text:style-name="T2">que “Denomina Rua Daniel Feiock uma via pública”, </text:span><text:span text:style-name="T8">o</text:span><text:span text:style-name="T2"> qual foi aprovad</text:span><text:span text:style-name="T8">o</text:span><text:span text:style-name="T2">.</text:span></text:p>
      <text:p text:style-name="P28"/>
      <text:p text:style-name="P7">Atenciosamente,<text:span text:style-name="T14"> <text:s text:c="11"/></text:span></text:p>
      <text:p text:style-name="P23"/>
      <text:p text:style-name="P22">ANTONIO LUCAS</text:p>
      <text:p text:style-name="P21">Presidente</text:p>
      <text:p text:style-name="P25"/>
      <text:p text:style-name="P24"/>
      <text:p text:style-name="P24"/>
      <text:p text:style-name="P24"/>
      <text:p text:style-name="P24"/>
      <text:p text:style-name="P24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3" meta:character-count="861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