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8a5b1" officeooo:paragraph-rsid="0038a5b1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383391" officeooo:paragraph-rsid="00383391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038a5b1" officeooo:paragraph-rsid="0038a5b1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8339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03851bc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03851bc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3851b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3851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1d20584"/>
    </style:style>
    <style:style style:name="T5" style:family="text">
      <style:text-properties officeooo:rsid="029aa3bd"/>
    </style:style>
    <style:style style:name="T6" style:family="text">
      <style:text-properties officeooo:rsid="01c36f06"/>
    </style:style>
    <style:style style:name="T7" style:family="text">
      <style:text-properties fo:font-weight="bold" officeooo:rsid="02956d21" style:font-weight-asian="bold" style:font-weight-complex="bold"/>
    </style:style>
    <style:style style:name="T8" style:family="text">
      <style:text-properties fo:font-weight="bold" officeooo:rsid="002b10a3" style:font-weight-asian="bold" style:font-weight-complex="bold"/>
    </style:style>
    <style:style style:name="T9" style:family="text">
      <style:text-properties fo:font-weight="bold" officeooo:rsid="003851bc" style:font-weight-asian="bold" style:font-weight-complex="bold"/>
    </style:style>
    <style:style style:name="T10" style:family="text">
      <style:text-properties officeooo:rsid="028bec12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833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27a4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851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38339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851b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071c142"/>
    </style:style>
    <style:style style:name="T31" style:family="text">
      <style:text-properties officeooo:rsid="027044c0"/>
    </style:style>
    <style:style style:name="T32" style:family="text">
      <style:text-properties officeooo:rsid="002fce9a"/>
    </style:style>
    <style:style style:name="T33" style:family="text">
      <style:text-properties officeooo:rsid="00307426"/>
    </style:style>
    <style:style style:name="T34" style:family="text">
      <style:text-properties officeooo:rsid="003375c0"/>
    </style:style>
    <style:style style:name="T35" style:family="text">
      <style:text-properties fo:font-size="12pt" fo:font-style="normal" fo:font-weight="normal" officeooo:rsid="028bec12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1fd3975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299d4c6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23179e2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"><text:s/>1.047</text:span>/201<text:span text:style-name="T32">6</text:span><text:tab/><text:tab/> <text:s text:c="37"/></text:p>
      <text:p text:style-name="P11">Novo Hamburgo, <text:span text:style-name="T33">21 de setembro de 2016</text:span>.</text:p>
      <text:p text:style-name="P17"/>
      <text:p text:style-name="P10"/>
      <text:p text:style-name="P26"/>
      <text:p text:style-name="P26">À Senhora</text:p>
      <text:p text:style-name="P27">Ana Maribel Pacheco e Família</text:p>
      <text:p text:style-name="P26">Rua Quintino Bocaiúva, 99</text:p>
      <text:p text:style-name="P26">Bairro Centro</text:p>
      <text:p text:style-name="P7"><text:span text:style-name="T6">Novo Hamburgo - </text:span>RS</text:p>
      <text:p text:style-name="P28">93510-270</text:p>
      <text:p text:style-name="P12"/>
      <text:p text:style-name="P13"/>
      <text:p text:style-name="P14"/>
      <text:p text:style-name="P13"><text:span text:style-name="T2">Assunto:</text:span><text:span text:style-name="T7"> </text:span><text:span text:style-name="T8">R</text:span><text:span text:style-name="T7">equerimento de </text:span><text:span text:style-name="T9">pesar</text:span><text:span text:style-name="T7">.</text:span></text:p>
      <text:p text:style-name="P13"/>
      <text:p text:style-name="P15"/>
      <text:p text:style-name="P18"/>
      <text:p text:style-name="P31"><text:span text:style-name="T37">Senhores Familiares,</text:span><text:span text:style-name="T36"> </text:span></text:p>
      <text:p text:style-name="P32"/>
      <text:p text:style-name="P30"><text:span text:style-name="T18">E</text:span><text:span text:style-name="T12">ncaminhamos cópia do Requerimento nº </text:span><text:span text:style-name="T23">1.346</text:span><text:span text:style-name="T12">/201</text:span><text:span text:style-name="T20">6</text:span><text:span text:style-name="T12">, que </text:span><text:span text:style-name="T21">r</text:span><text:span text:style-name="T22">equer </text:span><text:span text:style-name="T29">Voto de Pesar pelo falecimento do Senhor Álvaro Pacheco</text:span><text:span text:style-name="T28">.</text:span></text:p>
      <text:p text:style-name="P33"/>
      <text:p text:style-name="P30"><text:span text:style-name="T11">Na oportunidade, </text:span><text:span text:style-name="T18">manifestamos</text:span><text:span text:style-name="T11"> con</text:span><text:span text:style-name="T18">dolências</text:span><text:span text:style-name="T14"> </text:span><text:span text:style-name="T18">pela lamentável perda,</text:span><text:span text:style-name="T11"> em nome desta Casa Legislativa.</text:span></text:p>
      <text:p text:style-name="P31"/>
      <text:p text:style-name="P31"><text:span text:style-name="T35">Atenciosa</text:span><text:span text:style-name="T38">mente,</text:span></text:p>
      <text:p text:style-name="P19"><text:s text:c="12"/></text:p>
      <text:p text:style-name="P23"/>
      <text:p text:style-name="P24"><text:span text:style-name="T30"><text:s text:c="103"/>ANTONIO LUCAS</text:span> <text:s text:c="131"/></text:p>
      <text:p text:style-name="P24"><text:s text:c="112"/><text:span text:style-name="T31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35" meta:character-count="1250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