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297f146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97f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2a638b9" officeooo:paragraph-rsid="02a638b9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983831" fo:background-color="#ffff0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965c8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fo:background-color="#ffff00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983831" officeooo:paragraph-rsid="02983831" fo:background-color="#ffff00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9bb53d" fo:background-color="transparent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9dddbd" officeooo:paragraph-rsid="029dddbd" fo:background-color="transparent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officeooo:rsid="02a81a7a" officeooo:paragraph-rsid="02a81a7a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a81a7a" officeooo:paragraph-rsid="02a81a7a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81a7a" officeooo:paragraph-rsid="02a81a7a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2a81a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e3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9a13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a638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a81a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a81a7a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0b22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975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a81a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70c50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30b224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397548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70c50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a81a7a" fo:background-color="#ffff00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08da0c"/>
    </style:style>
    <style:style style:name="T25" style:family="text">
      <style:text-properties officeooo:rsid="0284c7ff"/>
    </style:style>
    <style:style style:name="T26" style:family="text">
      <style:text-properties officeooo:rsid="02956478"/>
    </style:style>
    <style:style style:name="T27" style:family="text">
      <style:text-properties officeooo:rsid="002b10a3"/>
    </style:style>
    <style:style style:name="T28" style:family="text">
      <style:text-properties officeooo:rsid="0047ff9f"/>
    </style:style>
    <style:style style:name="T29" style:family="text">
      <style:text-properties officeooo:rsid="029bb53d"/>
    </style:style>
    <style:style style:name="T30" style:family="text">
      <style:text-properties officeooo:rsid="02a791c6"/>
    </style:style>
    <style:style style:name="T31" style:family="text">
      <style:text-properties officeooo:rsid="02a81a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24">n</text:span>º <text:span text:style-name="T26">1.046/2016</text:span> <text:s text:c="57"/></text:p>
      <text:p text:style-name="P12">Novo Hamburgo, <text:span text:style-name="T31">21 d</text:span>e <text:span text:style-name="T26">setembro </text:span>de 201<text:span text:style-name="T25">6</text:span>.</text:p>
      <text:p text:style-name="P25"/>
      <text:p text:style-name="P13"/>
      <text:p text:style-name="P13"/>
      <text:p text:style-name="P29">À</text:p>
      <text:p text:style-name="P30">Katiele Bortolini</text:p>
      <text:p text:style-name="P31">Rua Arlindo Silveira Martins, 90</text:p>
      <text:p text:style-name="P31">Vila Kroeff</text:p>
      <text:p text:style-name="P27">Novo Hamburgo – RS</text:p>
      <text:p text:style-name="P28">9<text:span text:style-name="T30">3425-265</text:span></text:p>
      <text:p text:style-name="P18"/>
      <text:p text:style-name="P19"/>
      <text:p text:style-name="P15"/>
      <text:p text:style-name="P16"/>
      <text:p text:style-name="P17">Assunto: <text:span text:style-name="T27">Requerimento de congratulações.</text:span></text:p>
      <text:p text:style-name="P14"/>
      <text:p text:style-name="P20"/>
      <text:p text:style-name="P20"/>
      <text:p text:style-name="P25"/>
      <text:p text:style-name="P11"><text:span text:style-name="T31">Prezada Katiele</text:span>,</text:p>
      <text:p text:style-name="P7"/>
      <text:p text:style-name="P32"><text:span text:style-name="T2">É com satisfação que e</text:span><text:span text:style-name="T3">ncaminhamos cópia do Requerimento nº </text:span><text:span text:style-name="T4">1.</text:span><text:span text:style-name="T8">345</text:span><text:span text:style-name="T5">/2016</text:span><text:span text:style-name="T3">, </text:span><text:span text:style-name="T6">que</text:span><text:span text:style-name="T3"> </text:span><text:span text:style-name="T15">r</text:span><text:span text:style-name="T12">equer Voto de Congratulações </text:span><text:span text:style-name="T10">a Vossa Senhoria</text:span><text:span text:style-name="T13">, </text:span><text:span text:style-name="T16">pelos excelentes serviços prestados ao gabinete. </text:span></text:p>
      <text:p text:style-name="P10">Na oportunidade, externamos congratulaçõe<text:span text:style-name="T28">s,</text:span> em nome desta Casa Legislativa.</text:p>
      <text:p text:style-name="P9"/>
      <text:p text:style-name="P8">Atenciosamente,</text:p>
      <text:p text:style-name="P21"><text:s text:c="12"/></text:p>
      <text:p text:style-name="P24"/>
      <text:p text:style-name="P23">ANTONIO LUCAS</text:p>
      <text:p text:style-name="P2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5" meta:character-count="942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