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7652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rsid="00425892" officeooo:paragraph-rsid="00425892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42589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rsid="0038a288" officeooo:paragraph-rsid="0038a28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0425892" officeooo:paragraph-rsid="0042589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rsid="0038a288" officeooo:paragraph-rsid="0038a288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65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71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3f15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29d8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765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071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02fce9a"/>
    </style:style>
    <style:style style:name="T32" style:family="text">
      <style:text-properties officeooo:rsid="00307426"/>
    </style:style>
    <style:style style:name="T33" style:family="text">
      <style:text-properties officeooo:rsid="003375c0"/>
    </style:style>
    <style:style style:name="T34" style:family="text">
      <style:text-properties officeooo:rsid="003f00ca"/>
    </style:style>
    <style:style style:name="T35" style:family="text">
      <style:text-properties officeooo:rsid="00425892"/>
    </style:style>
    <style:style style:name="T36" style:family="text">
      <style:text-properties style:font-name="Nimbus Roman No9 L" officeooo:rsid="004258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"><text:s/>1.044</text:span>/201<text:span text:style-name="T31">6</text:span><text:tab/><text:tab/> <text:s text:c="37"/></text:p>
      <text:p text:style-name="P16">Novo Hamburgo, <text:span text:style-name="T34">21 de <text:s/>setembro de 2016</text:span>.</text:p>
      <text:p text:style-name="P23"/>
      <text:p text:style-name="P17"/>
      <text:p text:style-name="P18">Ao </text:p>
      <text:p text:style-name="P21">Grupo Novo Brilho</text:p>
      <text:p text:style-name="P18">Centro Municipal de Cultura</text:p>
      <text:p text:style-name="P19"><text:span text:style-name="T35">Rua Engenheiro Ignácio </text:span>Christiano<text:span text:style-name="T35"> Plangg, 66</text:span></text:p>
      <text:p text:style-name="P18">Bairro Centro</text:p>
      <text:p text:style-name="P20">93<text:span text:style-name="T35">510-120</text:span></text:p>
      <text:p text:style-name="P24"/>
      <text:p text:style-name="P25"/>
      <text:p text:style-name="P26"/>
      <text:p text:style-name="P25"><text:span text:style-name="T2">Assunto:</text:span><text:span text:style-name="T5"> </text:span><text:span text:style-name="T6">R</text:span><text:span text:style-name="T5">equerimento de congratulações.</text:span></text:p>
      <text:p text:style-name="P25"/>
      <text:p text:style-name="P27"/>
      <text:p text:style-name="P11"/>
      <text:p text:style-name="P12"><text:span text:style-name="T7">Senhores,</text:span></text:p>
      <text:p text:style-name="P12"/>
      <text:p text:style-name="P13"><text:span text:style-name="T20">É com satisfação que e</text:span><text:span text:style-name="T21">ncaminhamos cópia do Requerimento nº </text:span><text:span text:style-name="T22">1.0</text:span><text:span text:style-name="T23">44</text:span><text:span text:style-name="T21">/201</text:span><text:span text:style-name="T24">6</text:span><text:span text:style-name="T25">,</text:span><text:span text:style-name="T21"> que </text:span><text:span text:style-name="T26">r</text:span><text:span text:style-name="T27">equer</text:span><text:span text:style-name="T28"> </text:span>Voto de Congratulações ao Grupo Novo Brilho, pelo seu importante trabalho.</text:p>
      <text:p text:style-name="P9"/>
      <text:p text:style-name="P10">Na oportunidade, externamos congratulações em nome desta Casa Legislativa.</text:p>
      <text:p text:style-name="P14"/>
      <text:p text:style-name="P14">Atenciosa<text:span text:style-name="T33">mente,</text:span></text:p>
      <text:p text:style-name="P12"><text:s text:c="12"/></text:p>
      <text:p text:style-name="P28"/>
      <text:p text:style-name="P29"><text:span text:style-name="T29"><text:s text:c="103"/>ANTONIO LUCAS</text:span> <text:s text:c="131"/></text:p>
      <text:p text:style-name="P29"><text:s text:c="112"/><text:span text:style-name="T30">Presidente</text:span></text:p>
      <text:p text:style-name="P3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6" meta:character-count="127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