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35856f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59273" officeooo:paragraph-rsid="0035927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359273" officeooo:paragraph-rsid="00359273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Heading_20_2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29aa3bd" officeooo:paragraph-rsid="002ae6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1d20584"/>
    </style:style>
    <style:style style:name="T5" style:family="text">
      <style:text-properties officeooo:rsid="029aa3bd"/>
    </style:style>
    <style:style style:name="T6" style:family="text">
      <style:text-properties officeooo:rsid="01c36f06"/>
    </style:style>
    <style:style style:name="T7" style:family="text">
      <style:text-properties fo:font-weight="bold" officeooo:rsid="02956d21" style:font-weight-asian="bold" style:font-weight-complex="bold"/>
    </style:style>
    <style:style style:name="T8" style:family="text">
      <style:text-properties fo:font-weight="bold" officeooo:rsid="002b10a3" style:font-weight-asian="bold" style:font-weight-complex="bold"/>
    </style:style>
    <style:style style:name="T9" style:family="text">
      <style:text-properties officeooo:rsid="028bec12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457c4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29a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6ae1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officeooo:rsid="002fce9a"/>
    </style:style>
    <style:style style:name="T25" style:family="text">
      <style:text-properties officeooo:rsid="00307426"/>
    </style:style>
    <style:style style:name="T26" style:family="text">
      <style:text-properties officeooo:rsid="003375c0"/>
    </style:style>
    <style:style style:name="T27" style:family="text">
      <style:text-properties officeooo:rsid="0035927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"><text:s/>1.053</text:span>/201<text:span text:style-name="T24">6</text:span><text:tab/><text:tab/> <text:s text:c="37"/></text:p>
      <text:p text:style-name="P10">Novo Hamburgo, <text:span text:style-name="T25">22 de <text:s/>setembro de 2016</text:span>.</text:p>
      <text:p text:style-name="P16"/>
      <text:p text:style-name="P9"/>
      <text:p text:style-name="P26"><text:span text:style-name="T4">Ao</text:span> <text:span text:style-name="T27">Pastor</text:span></text:p>
      <text:p text:style-name="P28">Carlos Marques de Menezes</text:p>
      <text:p text:style-name="P27">Rua Angelo Provenzano, 422</text:p>
      <text:p text:style-name="P27">Bairro Canudos</text:p>
      <text:p text:style-name="P29"><text:span text:style-name="T6">Novo Hamburgo - </text:span>RS</text:p>
      <text:h text:style-name="P30" text:outline-level="2">93542-540</text:h>
      <text:p text:style-name="P11"/>
      <text:p text:style-name="P11"/>
      <text:p text:style-name="P12"/>
      <text:p text:style-name="P13"/>
      <text:p text:style-name="P12"><text:span text:style-name="T2">Assunto:</text:span><text:span text:style-name="T7"> </text:span><text:span text:style-name="T8">R</text:span><text:span text:style-name="T7">equerimento de congratulações.</text:span></text:p>
      <text:p text:style-name="P12"/>
      <text:p text:style-name="P14"/>
      <text:p text:style-name="P17"/>
      <text:p text:style-name="P18"><text:span text:style-name="T9">Senhor:</text:span> </text:p>
      <text:p text:style-name="P18"/>
      <text:p text:style-name="P25"><text:span text:style-name="T10">É com satisfação que e</text:span><text:span text:style-name="T11">ncaminhamos cópia do Requerimento nº </text:span><text:span text:style-name="T19">1.352</text:span><text:span text:style-name="T11">/201</text:span><text:span text:style-name="T14">6</text:span><text:span text:style-name="T12">,</text:span><text:span text:style-name="T11"> que </text:span><text:span text:style-name="T15">r</text:span><text:span text:style-name="T20">equer </text:span><text:span text:style-name="T16">Voto de Congratulações </text:span><text:span text:style-name="T17">à</text:span><text:span text:style-name="T16"> </text:span><text:span text:style-name="T18">Igreja Centro de Adoração Gilgal</text:span><text:span text:style-name="T16">, pelos seus </text:span><text:span text:style-name="T18">9</text:span><text:span text:style-name="T16"> anos de fundação</text:span><text:span text:style-name="T21">.</text:span></text:p>
      <text:p text:style-name="P21"/>
      <text:p text:style-name="P20"><text:span text:style-name="T10">Na oportunidade, externamos congratulações</text:span><text:span text:style-name="T13">,</text:span><text:span text:style-name="T10"> em nome desta Casa Legislativa.</text:span></text:p>
      <text:p text:style-name="P19"/>
      <text:p text:style-name="P19">Atenciosa<text:span text:style-name="T26">mente,</text:span></text:p>
      <text:p text:style-name="P18"><text:s text:c="12"/></text:p>
      <text:p text:style-name="P22"/>
      <text:p text:style-name="P23"><text:span text:style-name="T22"><text:s text:c="103"/>ANTONIO LUCAS</text:span> <text:s text:c="131"/></text:p>
      <text:p text:style-name="P23"><text:s text:c="112"/><text:span text:style-name="T23">Presidente</text:span></text:p>
      <text:p text:style-name="P24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0" meta:character-count="1277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