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6c2a3" officeooo:paragraph-rsid="0246c2a3" fo:background-color="#ffff0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0c656" officeooo:paragraph-rsid="0240c656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3e8fb" officeooo:paragraph-rsid="0243e8fb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fe91" officeooo:paragraph-rsid="0246fe9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6fe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46c2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46fe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446a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6c2a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3ae1e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37f68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5817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9114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45c0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2956d21"/>
    </style:style>
    <style:style style:name="T20" style:family="text">
      <style:text-properties officeooo:rsid="0299d4c6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299d4c6" style:font-weight-asian="bold" style:font-weight-complex="bold"/>
    </style:style>
    <style:style style:name="T23" style:family="text">
      <style:text-properties fo:font-weight="bold" officeooo:rsid="0221b75a" style:font-weight-asian="bold" style:font-weight-complex="bold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227a48c" fo:background-color="transparent" loext:char-shading-value="0"/>
    </style:style>
    <style:style style:name="T28" style:family="text">
      <style:text-properties officeooo:rsid="02446af9" fo:background-color="transparent" loext:char-shading-value="0"/>
    </style:style>
    <style:style style:name="T29" style:family="text">
      <style:text-properties officeooo:rsid="0246c2a3" fo:background-color="transparent" loext:char-shading-value="0"/>
    </style:style>
    <style:style style:name="T30" style:family="text">
      <style:text-properties officeooo:rsid="0089114b" fo:background-color="transparent" loext:char-shading-value="0"/>
    </style:style>
    <style:style style:name="T31" style:family="text">
      <style:text-properties officeooo:rsid="0246fe91" fo:background-color="transparent" loext:char-shading-value="0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244e66b" style:font-style-asian="normal" style:font-name-complex="Ari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2451db3" style:font-style-asian="normal" style:font-name-complex="Ari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officeooo:rsid="0246fe91" style:font-style-asian="normal" style:font-name-complex="Arial" style:font-style-complex="normal" style:text-emphasize="none" style:text-overline-style="none" style:text-overline-color="font-color"/>
    </style:style>
    <style:style style:name="T36" style:family="text">
      <style:text-properties officeooo:rsid="0244e66b"/>
    </style:style>
    <style:style style:name="T37" style:family="text">
      <style:text-properties officeooo:rsid="0246c2a3"/>
    </style:style>
    <style:style style:name="T38" style:family="text">
      <style:text-properties officeooo:rsid="0246fe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6">Of. nº </text:span><text:span text:style-name="T31">1.058</text:span><text:span text:style-name="T26">/201</text:span><text:span text:style-name="T27">6</text:span><text:tab/><text:tab/> <text:s text:c="37"/></text:p>
      <text:p text:style-name="P17">Novo Hamburgo, <text:span text:style-name="T38">27 de setembro de 2016</text:span>.</text:p>
      <text:p text:style-name="P18"/>
      <text:p text:style-name="P22"/>
      <text:p text:style-name="P22"/>
      <text:p text:style-name="P33">À</text:p>
      <text:p text:style-name="P13"><text:span text:style-name="T30">S</text:span><text:span text:style-name="T26">enhor</text:span><text:span text:style-name="T31">a Margarete Guimarães e Família</text:span></text:p>
      <text:p text:style-name="P23"><text:span text:style-name="T34">R</text:span><text:span text:style-name="T32">ua G</text:span><text:span text:style-name="T35">ramado, 13</text:span></text:p>
      <text:p text:style-name="P24">Bairro <text:span text:style-name="T38">Ouro Branco</text:span></text:p>
      <text:p text:style-name="P14"><text:span text:style-name="T37">Novo Hamburgo</text:span> – RS</text:p>
      <text:p text:style-name="P15">93<text:span text:style-name="T38">415-200</text:span></text:p>
      <text:p text:style-name="P12"/>
      <text:p text:style-name="P19"/>
      <text:p text:style-name="P20"/>
      <text:p text:style-name="P19"><text:span text:style-name="T19">Assunto:</text:span><text:span text:style-name="T21"> </text:span><text:span text:style-name="T23">R</text:span><text:span text:style-name="T21">equerimento de </text:span><text:span text:style-name="T22">pesar</text:span><text:span text:style-name="T21">.</text:span></text:p>
      <text:p text:style-name="P19"/>
      <text:p text:style-name="P21"/>
      <text:p text:style-name="P7"/>
      <text:p text:style-name="P32"><text:span text:style-name="T20">Senhores Familiares,</text:span> </text:p>
      <text:p text:style-name="P28"/>
      <text:p text:style-name="P34"><text:span text:style-name="T2">E</text:span><text:span text:style-name="T3">ncaminhamos cópia do Requerime</text:span><text:span text:style-name="T8">nto nº </text:span><text:span text:style-name="T10">1.</text:span><text:span text:style-name="T12">357</text:span><text:span text:style-name="T8">/201</text:span><text:span text:style-name="T9">6</text:span><text:span text:style-name="T8">,</text:span><text:span text:style-name="T3"> que </text:span><text:span text:style-name="T7">r</text:span><text:span text:style-name="T18">equer Voto de Pesar pelo falecimento do Senhor Waldemario Staudt.</text:span></text:p>
      <text:p text:style-name="P31"/>
      <text:p text:style-name="P30"><text:span text:style-name="T4">Na oportunidade, </text:span><text:span text:style-name="T2">manifestamos</text:span><text:span text:style-name="T4"> con</text:span><text:span text:style-name="T2">dolências</text:span><text:span text:style-name="T5"> </text:span><text:span text:style-name="T2">pela lamentável perda,</text:span><text:span text:style-name="T4"> em nome desta Casa Legislativa.</text:span></text:p>
      <text:p text:style-name="P29"/>
      <text:p text:style-name="P29">Atencio<text:span text:style-name="T38">samente,</text:span></text:p>
      <text:p text:style-name="P8"><text:s text:c="12"/></text:p>
      <text:p text:style-name="P25"/>
      <text:p text:style-name="P26"><text:span text:style-name="T24"><text:s text:c="105"/>ANTONIO LUCAS</text:span> <text:s text:c="131"/></text:p>
      <text:p text:style-name="P26"><text:s text:c="112"/><text:span text:style-name="T25">Presidente</text:span></text:p>
      <text:p text:style-name="P2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3" meta:character-count="1249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