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207320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c399f" officeooo:paragraph-rsid="023c399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2bac9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3b2483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rsid="023c399f" officeooo:paragraph-rsid="02207320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3e8aa0" officeooo:paragraph-rsid="023e8aa0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e8aa0" officeooo:paragraph-rsid="023e8aa0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3abb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c399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319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38d0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4305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aa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abb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officeooo:rsid="02956d21"/>
    </style:style>
    <style:style style:name="T16" style:family="text">
      <style:text-properties officeooo:rsid="0299d4c6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299d4c6" style:font-weight-asian="bold" style:font-weight-complex="bold"/>
    </style:style>
    <style:style style:name="T19" style:family="text">
      <style:text-properties fo:font-weight="bold" officeooo:rsid="0221b75a" style:font-weight-asian="bold" style:font-weight-complex="bold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227a48c" fo:background-color="transparent" loext:char-shading-value="0"/>
    </style:style>
    <style:style style:name="T24" style:family="text">
      <style:text-properties officeooo:rsid="02343059" fo:background-color="transparent" loext:char-shading-value="0"/>
    </style:style>
    <style:style style:name="T25" style:family="text">
      <style:text-properties officeooo:rsid="023c399f" fo:background-color="transparent" loext:char-shading-value="0"/>
    </style:style>
    <style:style style:name="T26" style:family="text">
      <style:text-properties officeooo:rsid="023e8aa0" fo:background-color="transparent" loext:char-shading-value="0"/>
    </style:style>
    <style:style style:name="T27" style:family="text">
      <style:text-properties officeooo:rsid="023c399f"/>
    </style:style>
    <style:style style:name="T28" style:family="text">
      <style:text-properties officeooo:rsid="023e8a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Of. nº </text:span><text:span text:style-name="T25">1.0</text:span><text:span text:style-name="T26">59</text:span><text:span text:style-name="T22">/201</text:span><text:span text:style-name="T23">6</text:span><text:tab/><text:tab/> <text:s text:c="37"/></text:p>
      <text:p text:style-name="P17">Novo Ha<text:span text:style-name="T22">mburgo, </text:span><text:span text:style-name="T26">27</text:span><text:span text:style-name="T22"> </text:span><text:span text:style-name="T24">de </text:span><text:span text:style-name="T25">setembro</text:span><text:span text:style-name="T24"> de 2016</text:span><text:span text:style-name="T22">.</text:span></text:p>
      <text:p text:style-name="P18"/>
      <text:p text:style-name="P22"/>
      <text:p text:style-name="P22"/>
      <text:p text:style-name="P23"><text:span text:style-name="T28">Aos</text:span> <text:span text:style-name="T27">Senhores</text:span></text:p>
      <text:p text:style-name="P33">Claudio Antonio Lipp e Ana Elisa Lipp Gehrke</text:p>
      <text:p text:style-name="P34">Marmogran Mármores e Granitos </text:p>
      <text:p text:style-name="P34">Rua Juiz de Fora, 1000</text:p>
      <text:p text:style-name="P15">Novo Hamburgo – RS</text:p>
      <text:p text:style-name="P15">933<text:span text:style-name="T28">36</text:span>-<text:span text:style-name="T28">210</text:span></text:p>
      <text:p text:style-name="P14"/>
      <text:p text:style-name="P13"/>
      <text:p text:style-name="P12"/>
      <text:p text:style-name="P19"/>
      <text:p text:style-name="P20"/>
      <text:p text:style-name="P19"><text:span text:style-name="T15">Assunto:</text:span><text:span text:style-name="T17"> </text:span><text:span text:style-name="T19">R</text:span><text:span text:style-name="T17">equerimento de </text:span><text:span text:style-name="T18">pesar</text:span><text:span text:style-name="T17">.</text:span></text:p>
      <text:p text:style-name="P19"/>
      <text:p text:style-name="P21"/>
      <text:p text:style-name="P7"/>
      <text:p text:style-name="P31"><text:span text:style-name="T16">Senhores Familiares,</text:span> </text:p>
      <text:p text:style-name="P27"/>
      <text:p text:style-name="P30"><text:span text:style-name="T5">E</text:span><text:span text:style-name="T6">ncaminhamos cópia do Requerimento nº </text:span><text:span text:style-name="T7">1.</text:span><text:span text:style-name="T13">358</text:span><text:span text:style-name="T6">/201</text:span><text:span text:style-name="T9">6</text:span><text:span text:style-name="T6">, que </text:span><text:span text:style-name="T10">r</text:span><text:span text:style-name="T11">equer</text:span><text:span text:style-name="T12"> Voto de Pesar pelo falecimento d</text:span><text:span text:style-name="T8">a</text:span><text:span text:style-name="T12"> Senhor</text:span><text:span text:style-name="T8">a</text:span><text:span text:style-name="T12"> </text:span><text:span text:style-name="T13">Lily Pescke Lipp</text:span><text:span text:style-name="T14">.</text:span><text:span text:style-name="T12"> </text:span></text:p>
      <text:p text:style-name="P29"><text:span text:style-name="T3">Na oportunidade, </text:span><text:span text:style-name="T2">manifestamos</text:span><text:span text:style-name="T3"> con</text:span><text:span text:style-name="T2">dolências</text:span><text:span text:style-name="T4"> </text:span><text:span text:style-name="T2">pela lamentável perda,</text:span><text:span text:style-name="T3"> em nome desta Casa Legislativa.</text:span></text:p>
      <text:p text:style-name="P28"/>
      <text:p text:style-name="P32">Atenciosamente,</text:p>
      <text:p text:style-name="P8"><text:s text:c="12"/></text:p>
      <text:p text:style-name="P24"/>
      <text:p text:style-name="P25"><text:span text:style-name="T20"><text:s text:c="105"/>ANTONIO LUCAS</text:span> <text:s text:c="131"/></text:p>
      <text:p text:style-name="P25"><text:s text:c="112"/><text:span text:style-name="T21">Presidente</text:span></text:p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1287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