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text-indent="2.499cm" style:auto-text-indent="false" style:page-number="auto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7c39a5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3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5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998e1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cf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770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71c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f11a0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84c7f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8d2cf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993dc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d0e3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2998e1f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2770ec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d0e35" fo:background-color="#ffff00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4pt" fo:language="pt" fo:country="BR" fo:font-weight="normal" officeooo:rsid="01c9d489" fo:background-color="#ffff00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8" style:family="text">
      <style:text-properties officeooo:rsid="001c30f6"/>
    </style:style>
    <style:style style:name="T19" style:family="text">
      <style:text-properties style:font-name-complex="Arial"/>
    </style:style>
    <style:style style:name="T20" style:family="text">
      <style:text-properties officeooo:rsid="0284c7ff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284c7ff" fo:background-color="transparent" loext:char-shading-value="0"/>
    </style:style>
    <style:style style:name="T23" style:family="text">
      <style:text-properties officeooo:rsid="0008da0c" fo:background-color="transparent" loext:char-shading-value="0"/>
    </style:style>
    <style:style style:name="T24" style:family="text">
      <style:text-properties officeooo:rsid="028fe689" fo:background-color="transparent" loext:char-shading-value="0"/>
    </style:style>
    <style:style style:name="T25" style:family="text">
      <style:text-properties officeooo:rsid="02993dcb" fo:background-color="transparent" loext:char-shading-value="0"/>
    </style:style>
    <style:style style:name="T26" style:family="text">
      <style:text-properties officeooo:rsid="02998e1f" fo:background-color="transparent" loext:char-shading-value="0"/>
    </style:style>
    <style:style style:name="T27" style:family="text">
      <style:text-properties officeooo:rsid="02993dcb"/>
    </style:style>
    <style:style style:name="T28" style:family="text">
      <style:text-properties officeooo:rsid="02998e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1">Of. </text:span><text:span text:style-name="T23">n</text:span><text:span text:style-name="T21">º </text:span><text:span text:style-name="T25">1.0</text:span><text:span text:style-name="T26">75</text:span><text:span text:style-name="T24">/2016</text:span><text:span text:style-name="T21"> <text:s text:c="3"/></text:span><text:s text:c="54"/></text:p>
      <text:p text:style-name="P11">Novo Hamburgo, <text:span text:style-name="T28">29 d</text:span>e <text:span text:style-name="T27">setembro </text:span>de 201<text:span text:style-name="T20">6</text:span>.</text:p>
      <text:p text:style-name="P26"/>
      <text:p text:style-name="P12"/>
      <text:p text:style-name="P12"/>
      <text:p text:style-name="P12">A Sua Excelência o Senhor<text:span text:style-name="T19"> </text:span></text:p>
      <text:p text:style-name="P19">Luis Lauermann</text:p>
      <text:p text:style-name="P13"><text:span text:style-name="T18">Prefeito Municipal</text:span> </text:p>
      <text:p text:style-name="P13">Novo Hamburgo - RS </text:p>
      <text:p text:style-name="P14"/>
      <text:p text:style-name="P16"/>
      <text:p text:style-name="P17">Assunto: Projeto de <text:span text:style-name="T21">Lei nº </text:span><text:span text:style-name="T26">92</text:span><text:span text:style-name="T21">/201</text:span><text:span text:style-name="T22">6</text:span><text:span text:style-name="T21">.</text:span></text:p>
      <text:p text:style-name="P15"/>
      <text:p text:style-name="P18"/>
      <text:p text:style-name="P18"/>
      <text:p text:style-name="P26"/>
      <text:p text:style-name="P10">Senhor Prefeito,</text:p>
      <text:p text:style-name="P7"/>
      <text:p text:style-name="P29"><text:span text:style-name="T2">Encaminhamos </text:span><text:span text:style-name="T3">a Vossa Excelência </text:span><text:span text:style-name="T2">cópia </text:span><text:span text:style-name="T4">da Redação Final</text:span><text:span text:style-name="T2"> do </text:span><text:span text:style-name="T5">Projeto de </text:span><text:span text:style-name="T9">Lei nº </text:span><text:span text:style-name="T14">92</text:span><text:span text:style-name="T9">/201</text:span><text:span text:style-name="T10">6</text:span><text:span text:style-name="T9">, </text:span><text:span text:style-name="T15">que</text:span><text:span text:style-name="T13"> “Institui a Lei de Diretrizes Orçamentárias (LDO) para a elaboração e execução da Lei Orçamentária Anual - LOA, do exercício de 2017, e dá outras providências”, a qual foi aprovada.</text:span></text:p>
      <text:p text:style-name="P8"/>
      <text:p text:style-name="P9">Atenciosamente,</text:p>
      <text:p text:style-name="P22"><text:s text:c="12"/></text:p>
      <text:p text:style-name="P25"/>
      <text:p text:style-name="P24">ANTONIO LUCAS</text:p>
      <text:p text:style-name="P23">Presidente</text:p>
      <text:p text:style-name="P27"/>
      <text:p text:style-name="P26"/>
      <text:p text:style-name="P26"/>
      <text:p text:style-name="P26"/>
      <text:p text:style-name="P26"/>
      <text:p text:style-name="P26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48" meta:character-count="950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sessão%2031-08/sessão%2011-05/29-04/usr/lib/openoffice/share/template/pt-BR/CMNH/ped-provid.odt" meta:date="2010-09-29T13:22:32"/>
  </office:meta>
</office:document-meta>
</file>