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898b0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6454a1" officeooo:paragraph-rsid="006454a1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style:text-underline-style="none" fo:font-weight="normal" officeooo:rsid="0299d764" officeooo:paragraph-rsid="007906b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a2def" officeooo:paragraph-rsid="007a2def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58423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842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07eb6" fo:background-color="#ffff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64eba4" officeooo:paragraph-rsid="007906b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fo:font-size="12pt" officeooo:paragraph-rsid="00584234" style:font-size-asian="12pt" style:font-size-complex="12pt"/>
    </style:style>
    <style:style style:name="P21" style:family="paragraph" style:parent-style-name="Text_20_body">
      <style:text-properties style:font-name="Nimbus Roman No9 L" fo:font-size="12pt" officeooo:paragraph-rsid="00584234" fo:background-color="transparent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rsid="005a3e08" officeooo:paragraph-rsid="00584234"/>
    </style:style>
    <style:style style:name="P24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584234"/>
    </style:style>
    <style:style style:name="P25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fo:font-size="12pt" officeooo:rsid="0049e668" officeooo:paragraph-rsid="00584234" style:font-size-asian="12pt" style:font-size-complex="12pt"/>
    </style:style>
    <style:style style:name="P26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584234" style:font-size-asian="12pt" style:font-size-complex="12pt"/>
    </style:style>
    <style:style style:name="P27" style:family="paragraph" style:parent-style-name="Standard" style:master-page-name="">
      <style:paragraph-properties fo:margin-left="9.999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584234" fo:background-color="transparent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7112f8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3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0711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07112f8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73e637" officeooo:paragraph-rsid="0073e63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07a2def" officeooo:paragraph-rsid="007a2def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fo:font-weight="normal" officeooo:paragraph-rsid="007e1399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670a69" style:font-weight-asian="normal" style:font-name-complex="Arial" style:font-weight-complex="normal"/>
    </style:style>
    <style:style style:name="T4" style:family="text">
      <style:text-properties fo:font-weight="normal" officeooo:rsid="007a2def" style:font-weight-asian="normal" style:font-name-complex="Arial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3d4941" style:font-size-asian="12pt" style:font-size-complex="12pt"/>
    </style:style>
    <style:style style:name="T10" style:family="text">
      <style:text-properties fo:font-size="12pt" officeooo:rsid="0049e668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officeooo:rsid="005a3e08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a3e08" style:font-weight-asian="bold" style:font-weight-complex="bold"/>
    </style:style>
    <style:style style:name="T15" style:family="text">
      <style:text-properties fo:font-weight="bold" officeooo:rsid="005ca29a" style:font-weight-asian="bold" style:font-weight-complex="bold"/>
    </style:style>
    <style:style style:name="T16" style:family="text">
      <style:text-properties fo:font-weight="bold" officeooo:rsid="0059dee8" style:font-weight-asian="bold" style:font-weight-complex="bold"/>
    </style:style>
    <style:style style:name="T17" style:family="text">
      <style:text-properties fo:font-weight="bold" officeooo:rsid="005f441a" style:font-weight-asian="bold" style:font-weight-complex="bold"/>
    </style:style>
    <style:style style:name="T18" style:family="text">
      <style:text-properties fo:font-weight="bold" officeooo:rsid="0060d12b" style:font-weight-asian="bold" style:font-weight-complex="bold"/>
    </style:style>
    <style:style style:name="T19" style:family="text">
      <style:text-properties fo:font-weight="bold" officeooo:rsid="00614295" style:font-weight-asian="bold" style:font-weight-complex="bold"/>
    </style:style>
    <style:style style:name="T20" style:family="text">
      <style:text-properties fo:font-weight="bold" officeooo:rsid="006b0e6d" style:font-weight-asian="bold" style:font-weight-complex="bold"/>
    </style:style>
    <style:style style:name="T21" style:family="text">
      <style:text-properties fo:font-weight="bold" officeooo:rsid="007906b6" style:font-weight-asian="bold" style:font-weight-complex="bold"/>
    </style:style>
    <style:style style:name="T22" style:family="text">
      <style:text-properties fo:font-weight="bold" officeooo:rsid="007a8537" style:font-weight-asian="bold" style:font-weight-complex="bold"/>
    </style:style>
    <style:style style:name="T23" style:family="text">
      <style:text-properties fo:font-weight="bold" officeooo:rsid="007e1399" style:font-weight-asian="bold" style:font-weight-complex="bold"/>
    </style:style>
    <style:style style:name="T24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25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26" style:family="text">
      <style:text-properties officeooo:rsid="006b0e6d"/>
    </style:style>
    <style:style style:name="T27" style:family="text">
      <style:text-properties officeooo:rsid="006bccd4"/>
    </style:style>
    <style:style style:name="T28" style:family="text">
      <style:text-properties fo:font-variant="normal" fo:text-transform="none" style:use-window-font-color="true" fo:letter-spacing="normal" fo:language="pt" fo:country="BR" fo:font-style="normal" officeooo:rsid="004c3a4c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227a48c" fo:background-color="transparent" loext:char-shading-value="0"/>
    </style:style>
    <style:style style:name="T31" style:family="text">
      <style:text-properties officeooo:rsid="0077b787" fo:background-color="transparent" loext:char-shading-value="0"/>
    </style:style>
    <style:style style:name="T32" style:family="text">
      <style:text-properties officeooo:rsid="007a2def" fo:background-color="transparent" loext:char-shading-value="0"/>
    </style:style>
    <style:style style:name="T33" style:family="text">
      <style:text-properties officeooo:rsid="007e1399" fo:background-color="transparent" loext:char-shading-value="0"/>
    </style:style>
    <style:style style:name="T34" style:family="text">
      <style:text-properties officeooo:rsid="0077b787"/>
    </style:style>
    <style:style style:name="T35" style:family="text">
      <style:text-properties officeooo:rsid="007906b6"/>
    </style:style>
    <style:style style:name="T36" style:family="text">
      <style:text-properties officeooo:rsid="007a2def"/>
    </style:style>
    <style:style style:name="T37" style:family="text">
      <style:text-properties officeooo:rsid="007e1399"/>
    </style:style>
    <style:style style:name="T38" style:family="text">
      <style:text-properties style:use-window-font-color="true" fo:language="pt" fo:country="BR" fo:font-weight="bold" officeooo:rsid="007906b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9" style:family="text">
      <style:text-properties style:use-window-font-color="true" fo:language="pt" fo:country="BR" fo:font-weight="bold" officeooo:rsid="007e139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0" style:family="text">
      <style:text-properties style:use-window-font-color="true" fo:language="pt" fo:country="BR" fo:font-weight="bold" officeooo:rsid="006b0e6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1" style:family="text">
      <style:text-properties style:use-window-font-color="true" fo:language="pt" fo:country="BR" fo:font-weight="bold" officeooo:rsid="0060d12b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9">Of. nº </text:span><text:span text:style-name="T31">1.0</text:span><text:span text:style-name="T33">7</text:span><text:span text:style-name="T32">9</text:span><text:span text:style-name="T29">/201</text:span><text:span text:style-name="T30">6</text:span><text:tab/><text:tab/> <text:s text:c="37"/></text:p>
      <text:p text:style-name="P29">Novo Hamburgo, <text:span text:style-name="T37">4 de outubro de 2016</text:span>.</text:p>
      <text:p text:style-name="P31"/>
      <text:p text:style-name="P32"/>
      <text:p text:style-name="P33"/>
      <text:p text:style-name="P34">Ao Senhor</text:p>
      <text:p text:style-name="P35">Pedro Santos de Azevedo</text:p>
      <text:p text:style-name="P14">Diretor de Licitações</text:p>
      <text:p text:style-name="P18">Centro Administrativo Leopoldo Petry</text:p>
      <text:p text:style-name="P13">Novo Hamburgo – R<text:span text:style-name="T35">S</text:span></text:p>
      <text:p text:style-name="P12"/>
      <text:p text:style-name="P17"/>
      <text:p text:style-name="P19"/>
      <text:p text:style-name="P16"><text:span text:style-name="T12">Assunto: </text:span><text:span text:style-name="T14">Convite para participar da Sess</text:span><text:span text:style-name="T15">ã</text:span><text:span text:style-name="T14">o Ordinária de</text:span><text:span text:style-name="T22"> </text:span><text:span text:style-name="T23">23</text:span><text:span text:style-name="T20"> </text:span><text:span text:style-name="T18">de </text:span><text:span text:style-name="T23">novembro</text:span><text:span text:style-name="T18"> de </text:span><text:span text:style-name="T14">201</text:span><text:span text:style-name="T16">6.</text:span></text:p>
      <text:p text:style-name="P20"/>
      <text:p text:style-name="P20"/>
      <text:p text:style-name="P21"/>
      <text:p text:style-name="P28"><text:span text:style-name="T3">Senhor </text:span><text:span text:style-name="T4">Diretor</text:span><text:span text:style-name="T3">,</text:span><text:span text:style-name="T2"> </text:span></text:p>
      <text:p text:style-name="P15"/>
      <text:p text:style-name="P36">Comunicamos que este Legislativo aprovou o Requerimento nº <text:span text:style-name="T26">1.377/2016, de autoria do Vereador Issur Koch, que requer que Vossa Senhoria seja convidado para participar da </text:span><text:span text:style-name="T14">Sessão Ordinária de </text:span><text:span text:style-name="T22">2</text:span><text:span text:style-name="T39">3</text:span><text:span text:style-name="T40"> </text:span><text:span text:style-name="T41">de </text:span><text:span text:style-name="T39">novembro</text:span><text:span text:style-name="T14"> de 201</text:span><text:span text:style-name="T17">6</text:span><text:span text:style-name="T12">, </text:span><text:span text:style-name="T28">a fim de prestar esclarecimentos sobre o contrato nº 079/2016.</text:span></text:p>
      <text:p text:style-name="P23"/>
      <text:p text:style-name="P24"><text:span text:style-name="T12">Desta forma</text:span><text:span text:style-name="T8">, convidamos Vossa </text:span><text:span text:style-name="T9">Senhoria </text:span><text:span text:style-name="T8">para participar da </text:span>referida <text:span text:style-name="T8">Sessão, </text:span><text:span text:style-name="T11">às </text:span><text:span text:style-name="T13">1</text:span><text:span text:style-name="T23">4</text:span><text:span text:style-name="T22">h</text:span>, e<text:span text:style-name="T8"> </text:span><text:span text:style-name="T10">solicitamos </text:span><text:span text:style-name="T8">a gentileza da </text:span><text:span text:style-name="T11">confirmação de presença</text:span><text:span text:style-name="T5"> através do e-mail: </text:span><text:span text:style-name="T24">secretaria</text:span><text:a xlink:type="simple" xlink:href="mailto:cerimonial@camaranh.rs.gov.br" text:style-name="Internet_20_link" text:visited-style-name="Visited_20_Internet_20_Link"><text:span text:style-name="T25">@camaranh.rs.g</text:span></text:a><text:a xlink:type="simple" xlink:href="mailto:cerimonial@camaranh.rs.gov.br" text:style-name="Internet_20_link" text:visited-style-name="Visited_20_Internet_20_Link"><text:span text:style-name="T5">ov.br</text:span></text:a><text:span text:style-name="T5">, </text:span><text:span text:style-name="T6">ou pelo</text:span><text:span text:style-name="T5"> telefone nº 3594-05</text:span><text:span text:style-name="T7">17</text:span><text:span text:style-name="T5">, bem como</text:span><text:span text:style-name="T8"> solicitação de data-show, caso haja necessidade.</text:span></text:p>
      <text:p text:style-name="P25"/>
      <text:p text:style-name="P26">Atenciosa<text:span text:style-name="T36">mente,</text:span></text:p>
      <text:p text:style-name="P22"/>
      <text:p text:style-name="P27"><text:s text:c="6"/><text:span text:style-name="T27">ANTONIO LUCAS</text:span></text:p>
      <text:p text:style-name="P10"><text:s text:c="81"/>Presidente</text:p>
      <text:p text:style-name="P11"><text:s text:c="85"/></text:p>
      <text:p text:style-name="P9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2-11T14:43:18</meta:print-date>
    <meta:document-statistic meta:table-count="0" meta:image-count="1" meta:object-count="0" meta:page-count="1" meta:paragraph-count="20" meta:word-count="193" meta:character-count="1443" meta:non-whitespace-character-count="10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