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b1058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e3c20" officeooo:paragraph-rsid="003e3c2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e3c20" officeooo:paragraph-rsid="003e3c2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e3c20" officeooo:paragraph-rsid="003e3c20"/>
    </style:style>
    <style:style style:name="P2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9aa3bd"/>
    </style:style>
    <style:style style:name="T5" style:family="text">
      <style:text-properties officeooo:rsid="01c36f06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b10a3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7ce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97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a9d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ce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b10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2fce9a"/>
    </style:style>
    <style:style style:name="T24" style:family="text">
      <style:text-properties officeooo:rsid="003375c0"/>
    </style:style>
    <style:style style:name="T25" style:family="text">
      <style:text-properties officeooo:rsid="0037ce78"/>
    </style:style>
    <style:style style:name="T26" style:family="text">
      <style:text-properties officeooo:rsid="00397b38"/>
    </style:style>
    <style:style style:name="T27" style:family="text">
      <style:text-properties officeooo:rsid="003e3c20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3"> 1.086</text:span>/201<text:span text:style-name="T23">6</text:span><text:tab/><text:tab/> <text:s text:c="37"/></text:p>
      <text:p text:style-name="P10">Novo Hamburgo, <text:span text:style-name="T26">6 de outubro de 2016</text:span>.</text:p>
      <text:p text:style-name="P15"/>
      <text:p text:style-name="P9"/>
      <text:p text:style-name="P25"/>
      <text:p text:style-name="P25"><text:span text:style-name="T25">À</text:span> <text:span text:style-name="T27">Direção</text:span></text:p>
      <text:p text:style-name="P27">Biblioteca Fábrica do Saber</text:p>
      <text:p text:style-name="P26">Rua Tupiniquins, 40</text:p>
      <text:p text:style-name="P26">Bairro Ideal</text:p>
      <text:p text:style-name="P28"><text:span text:style-name="T28">93336-030</text:span></text:p>
      <text:p text:style-name="P29"/>
      <text:p text:style-name="P11"/>
      <text:p text:style-name="P12"/>
      <text:p text:style-name="P11"><text:span text:style-name="T2">Assunto:</text:span><text:span text:style-name="T6"> </text:span><text:span text:style-name="T7">R</text:span><text:span text:style-name="T6">equerimento de congratulações.</text:span></text:p>
      <text:p text:style-name="P11"/>
      <text:p text:style-name="P13"/>
      <text:p text:style-name="P16"/>
      <text:p text:style-name="P17"><text:span text:style-name="T8">Senhores,</text:span> </text:p>
      <text:p text:style-name="P17"/>
      <text:p text:style-name="P24"><text:span text:style-name="T9">É com satisfação que e</text:span><text:span text:style-name="T10">ncaminhamos cópia do Requerimento nº </text:span><text:span text:style-name="T14">1.</text:span><text:span text:style-name="T15">404</text:span><text:span text:style-name="T10">/201</text:span><text:span text:style-name="T12">6</text:span><text:span text:style-name="T11">,</text:span><text:span text:style-name="T10"> que </text:span><text:span text:style-name="T13">r</text:span><text:span text:style-name="T16">equer </text:span><text:span text:style-name="T20">Voto de Congratulações à Biblioteca Fábrica do Saber, pela passagem do seu 14º aniversário.</text:span></text:p>
      <text:p text:style-name="P19"/>
      <text:p text:style-name="P23">Na oportunidade, externamos congratulações em nome desta Casa Legislativa.</text:p>
      <text:p text:style-name="P18"/>
      <text:p text:style-name="P18">Atenciosa<text:span text:style-name="T24">mente,</text:span></text:p>
      <text:p text:style-name="P17"><text:s text:c="12"/></text:p>
      <text:p text:style-name="P20"/>
      <text:p text:style-name="P21"><text:span text:style-name="T21"><text:s text:c="103"/>ANTONIO LUCAS</text:span> <text:s text:c="131"/></text:p>
      <text:p text:style-name="P21"><text:s text:c="112"/><text:span text:style-name="T22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4" meta:character-count="125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