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32d812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346372" officeooo:paragraph-rsid="00346372" style:font-size-asian="12pt" style:font-size-complex="12pt"/>
    </style:style>
    <style:style style:name="P12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" fo:font-size="12pt" fo:font-weight="bold" officeooo:paragraph-rsid="0023bf1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32d812" style:font-size-asian="12pt" style:font-size-complex="12pt"/>
    </style:style>
    <style:style style:name="P14" style:family="paragraph" style:parent-style-name="Standard">
      <style:text-properties officeooo:paragraph-rsid="0032d812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32d812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364704" style:font-size-asian="12pt" style:font-size-complex="12pt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32d81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430"/>
    </style:style>
    <style:style style:name="T3" style:family="text">
      <style:text-properties officeooo:rsid="0032d812"/>
    </style:style>
    <style:style style:name="T4" style:family="text">
      <style:text-properties officeooo:rsid="00158f4b"/>
    </style:style>
    <style:style style:name="T5" style:family="text">
      <style:text-properties officeooo:rsid="001786a8"/>
    </style:style>
    <style:style style:name="T6" style:family="text">
      <style:text-properties officeooo:rsid="00364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7">Senhora Vereadora,</text:p>
      <text:p text:style-name="P8">Senhores Vereadores,</text:p>
      <text:p text:style-name="P16"><text:span text:style-name="T3">Este projeto propõe a revogação do Decreto Legislativo nº 11, de 22 de novembro de 2011, que dispõe sobre o recesso e a jornada especial dos serviços administrativos da Câmara Municipal, tendo em vista que a mudança do regime de 30 horas semanais para 40 horas semanais torna inviável a compensação de horas</text:span>.</text:p>
      <text:p text:style-name="P11">Contamos com a aprovação de todos.</text:p>
      <text:p text:style-name="P9">Novo Hamburgo, <text:span text:style-name="T6">4 de outubro</text:span> de 2016.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4">Antonio Carlos Lucas</text:span></text:p>
          </table:table-cell>
          <table:table-cell table:style-name="Tabela2.A1" office:value-type="string">
            <text:p text:style-name="P15">Vereador<text:span text:style-name="T4"> Roger Daniel Corrêa</text:span></text:p>
          </table:table-cell>
        </table:table-row>
        <table:table-row>
          <table:table-cell table:style-name="Tabela2.A1" office:value-type="string">
            <text:p text:style-name="P15">Vereador <text:span text:style-name="T5">Enio Antonio Brizola</text:span></text:p>
          </table:table-cell>
          <table:table-cell table:style-name="Tabela2.A1" office:value-type="string">
            <text:p text:style-name="P17">Vereador Cristiano Moises da Silva Coller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27T13:41:02.165887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59" meta:character-count="92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