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ac3178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aa1248" officeooo:paragraph-rsid="02aa2834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983831" fo:background-color="#ffff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965c87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fo:background-color="#ffff0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2983831" officeooo:paragraph-rsid="02983831" fo:background-color="#ffff00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27c39a5" fo:background-color="transparent" style:font-size-asian="12pt" style:font-size-complex="12pt"/>
    </style:style>
    <style:style style:name="P21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2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3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4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2a8b568" officeooo:paragraph-rsid="02a8b568" fo:background-color="#ffff00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2pt" fo:font-weight="normal" officeooo:rsid="02b8c26e" officeooo:paragraph-rsid="02b8c26e" fo:background-color="transparent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language="pt" fo:country="BR" fo:font-style="normal" fo:font-weight="bold" officeooo:rsid="02b8c26e" officeooo:paragraph-rsid="02b8c26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ac3178" officeooo:paragraph-rsid="02ac3178" fo:background-color="#ffff00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29bb53d" fo:background-color="transparent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2b8c2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9a13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2b9be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4a58a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b4c59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b6f95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4528b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3f8e1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4b246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54658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5b4ef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5a653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b8c26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-complex="Times New Roman"/>
    </style:style>
    <style:style style:name="T18" style:family="text">
      <style:text-properties style:use-window-font-color="true" officeooo:rsid="02b28f94" style:font-name-complex="Times New Roman"/>
    </style:style>
    <style:style style:name="T19" style:family="text">
      <style:text-properties style:use-window-font-color="true" officeooo:rsid="02b6f953" style:font-name-complex="Times New Roman"/>
    </style:style>
    <style:style style:name="T20" style:family="text">
      <style:text-properties officeooo:rsid="0008da0c"/>
    </style:style>
    <style:style style:name="T21" style:family="text">
      <style:text-properties officeooo:rsid="0284c7ff"/>
    </style:style>
    <style:style style:name="T22" style:family="text">
      <style:text-properties officeooo:rsid="02956478"/>
    </style:style>
    <style:style style:name="T23" style:family="text">
      <style:text-properties officeooo:rsid="002b10a3"/>
    </style:style>
    <style:style style:name="T24" style:family="text">
      <style:text-properties officeooo:rsid="02ac3178"/>
    </style:style>
    <style:style style:name="T25" style:family="text">
      <style:text-properties officeooo:rsid="02b4c59b"/>
    </style:style>
    <style:style style:name="T26" style:family="text">
      <style:text-properties officeooo:rsid="02ac3178" fo:background-color="transparent" loext:char-shading-value="0"/>
    </style:style>
    <style:style style:name="T27" style:family="text">
      <style:text-properties officeooo:rsid="02b4c59b" fo:background-color="transparent" loext:char-shading-value="0"/>
    </style:style>
    <style:style style:name="T28" style:family="text">
      <style:text-properties officeooo:rsid="02b6f953" fo:background-color="transparent" loext:char-shading-value="0"/>
    </style:style>
    <style:style style:name="T29" style:family="text">
      <style:text-properties officeooo:rsid="02b8c26e" fo:background-color="transparent" loext:char-shading-value="0"/>
    </style:style>
    <style:style style:name="T30" style:family="text">
      <style:text-properties officeooo:rsid="02b6f953"/>
    </style:style>
    <style:style style:name="T31" style:family="text">
      <style:text-properties officeooo:rsid="02b8c2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20">n</text:span>º <text:span text:style-name="T22">1.097/2016</text:span> <text:s text:c="57"/></text:p>
      <text:p text:style-name="P11">Novo Hamburgo, <text:span text:style-name="T31">11 d</text:span>e <text:span text:style-name="T25">outubro </text:span>de 201<text:span text:style-name="T21">6</text:span>.</text:p>
      <text:p text:style-name="P25"/>
      <text:p text:style-name="P12"/>
      <text:p text:style-name="P20"/>
      <text:p text:style-name="P28">Ao Atleta</text:p>
      <text:p text:style-name="P29">Lucas Bonalume</text:p>
      <text:p text:style-name="P31">Novo Hamburgo – RS</text:p>
      <text:p text:style-name="P30"/>
      <text:p text:style-name="P27"/>
      <text:p text:style-name="P17"/>
      <text:p text:style-name="P18"/>
      <text:p text:style-name="P14"/>
      <text:p text:style-name="P15"/>
      <text:p text:style-name="P16">Assunto: <text:span text:style-name="T23">Requerimento de congratulações.</text:span></text:p>
      <text:p text:style-name="P13"/>
      <text:p text:style-name="P19"/>
      <text:p text:style-name="P19"/>
      <text:p text:style-name="P9"><text:span text:style-name="T29">Prezado Atleta</text:span><text:span text:style-name="T27">,</text:span></text:p>
      <text:p text:style-name="P7"/>
      <text:p text:style-name="P32"><text:span text:style-name="T2">É com satisfação que e</text:span><text:span text:style-name="T3">ncaminhamos cópia do Requerim</text:span><text:span text:style-name="T8">ento nº </text:span><text:span text:style-name="T7">1.4</text:span><text:span text:style-name="T16">11</text:span><text:span text:style-name="T9">/</text:span><text:span text:style-name="T10">2016</text:span><text:span text:style-name="T8">, </text:span><text:span text:style-name="T4">que</text:span><text:span text:style-name="T3"> </text:span><text:span text:style-name="T5">r</text:span><text:span text:style-name="T6">equer Voto de Congratulações</text:span><text:span text:style-name="T11"> </text:span><text:span text:style-name="T16">a Vossa Senhoria, maior pontuador do Mundial e com o melhor saque nos Jogos Pan-Americanos</text:span><text:span text:style-name="T15">.</text:span></text:p>
      <text:p text:style-name="P10">Na oportunidade, externamos <text:span text:style-name="T24">cumprimentos e votos de contínuo sucesso,</text:span> em nome desta Casa Legislativa.</text:p>
      <text:p text:style-name="P8">Atenciosamente,</text:p>
      <text:p text:style-name="P21"><text:s text:c="12"/></text:p>
      <text:p text:style-name="P24"/>
      <text:p text:style-name="P23">ANTONIO LUCAS</text:p>
      <text:p text:style-name="P22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9" meta:character-count="943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