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aa1248" officeooo:paragraph-rsid="02aa283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983831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965c87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fo:background-color="#ffff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983831" officeooo:paragraph-rsid="02983831" fo:background-color="#ffff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27c39a5" fo:background-color="transparent" style:font-size-asian="12pt" style:font-size-complex="12pt"/>
    </style:style>
    <style:style style:name="P20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3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a8b568" officeooo:paragraph-rsid="02a8b568" fo:background-color="#ffff00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ac3178" officeooo:paragraph-rsid="02ac3178" fo:background-color="#ffff00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b8c26e" officeooo:paragraph-rsid="02b8c26e" fo:background-color="transparent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style="normal" fo:font-weight="bold" officeooo:rsid="02bb5cd9" officeooo:paragraph-rsid="02bb5cd9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2bb5cd9" officeooo:paragraph-rsid="02bb5cd9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9bb53d" fo:background-color="transparen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bb5cd9" officeooo:paragraph-rsid="02bb5cd9" fo:background-color="transparen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2bb5cd9" officeooo:paragraph-rsid="02bb5cd9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2bb5c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9a13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b9be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4a58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b4c59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b6f95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528b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f8e1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5a653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b8c26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bb5cd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f227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0d5a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8da0c"/>
    </style:style>
    <style:style style:name="T18" style:family="text">
      <style:text-properties officeooo:rsid="0284c7ff"/>
    </style:style>
    <style:style style:name="T19" style:family="text">
      <style:text-properties officeooo:rsid="02956478"/>
    </style:style>
    <style:style style:name="T20" style:family="text">
      <style:text-properties officeooo:rsid="002b10a3"/>
    </style:style>
    <style:style style:name="T21" style:family="text">
      <style:text-properties officeooo:rsid="02ac3178"/>
    </style:style>
    <style:style style:name="T22" style:family="text">
      <style:text-properties officeooo:rsid="02b4c59b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2b4c59b" fo:background-color="transparent" loext:char-shading-value="0"/>
    </style:style>
    <style:style style:name="T25" style:family="text">
      <style:text-properties officeooo:rsid="02b8c26e" fo:background-color="transparent" loext:char-shading-value="0"/>
    </style:style>
    <style:style style:name="T26" style:family="text">
      <style:text-properties officeooo:rsid="02b8c2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17">n</text:span>º <text:span text:style-name="T19">1.098/2016</text:span> <text:s text:c="57"/></text:p>
      <text:p text:style-name="P10">Novo Hamburgo, <text:span text:style-name="T26">11 d</text:span>e <text:span text:style-name="T22">outubro </text:span>de 201<text:span text:style-name="T18">6</text:span>.</text:p>
      <text:p text:style-name="P24"/>
      <text:p text:style-name="P11"/>
      <text:p text:style-name="P19"/>
      <text:p text:style-name="P28">Ao </text:p>
      <text:p text:style-name="P29">Coral Canto e Vida</text:p>
      <text:p text:style-name="P29">Universidade Feevale</text:p>
      <text:p text:style-name="P30">ERS-239, 2755</text:p>
      <text:p text:style-name="P31">Novo Hamburgo – RS</text:p>
      <text:p text:style-name="P32">93525-075</text:p>
      <text:p text:style-name="P27"/>
      <text:p text:style-name="P26"/>
      <text:p text:style-name="P16"/>
      <text:p text:style-name="P17"/>
      <text:p text:style-name="P13"/>
      <text:p text:style-name="P14"/>
      <text:p text:style-name="P15">Assunto: <text:span text:style-name="T20">Requerimento de congratulações.</text:span></text:p>
      <text:p text:style-name="P12"/>
      <text:p text:style-name="P18"/>
      <text:p text:style-name="P18"/>
      <text:p text:style-name="P33"><text:span text:style-name="T24">S</text:span><text:span text:style-name="T23">enhores,</text:span></text:p>
      <text:p text:style-name="P7"/>
      <text:p text:style-name="P34"><text:span text:style-name="T2">É com satisfação que e</text:span><text:span text:style-name="T3">ncaminhamos cópia do Requerim</text:span><text:span text:style-name="T8">ento nº </text:span><text:span text:style-name="T7">1.4</text:span><text:span text:style-name="T14">14</text:span><text:span text:style-name="T9">/</text:span><text:span text:style-name="T10">2016</text:span><text:span text:style-name="T8">, </text:span><text:span text:style-name="T4">que</text:span><text:span text:style-name="T3"> “</text:span><text:span text:style-name="T12">Requer</text:span><text:span text:style-name="T15"> </text:span><text:span text:style-name="T12">Voto de Congratulações</text:span><text:span text:style-name="T16"> ao Coral Canto e Vida da Universidade Feevale, pelos seus 18 anos de atividades”</text:span><text:span text:style-name="T12">.</text:span></text:p>
      <text:p text:style-name="P9">Na oportunidade, externamos <text:span text:style-name="T21">cumprimentos e votos de contínuo sucesso,</text:span> em nome desta Casa Legislativa.</text:p>
      <text:p text:style-name="P8">Atenciosamente,</text:p>
      <text:p text:style-name="P20"><text:s text:c="12"/></text:p>
      <text:p text:style-name="P23"/>
      <text:p text:style-name="P22">ANTONIO LUCAS</text:p>
      <text:p text:style-name="P21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968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