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02eb1" officeooo:paragraph-rsid="023375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902eb1" officeooo:paragraph-rsid="0233753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02eb1" officeooo:paragraph-rsid="023375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902eb1" officeooo:paragraph-rsid="0233753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375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375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8581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02eb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45c0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officeooo:rsid="02956d21"/>
    </style:style>
    <style:style style:name="T21" style:family="text">
      <style:text-properties officeooo:rsid="0299d4c6"/>
    </style:style>
    <style:style style:name="T22" style:family="text">
      <style:text-properties fo:font-weight="bold" officeooo:rsid="02956d21" style:font-weight-asian="bold" style:font-weight-complex="bold"/>
    </style:style>
    <style:style style:name="T23" style:family="text">
      <style:text-properties fo:font-weight="bold" officeooo:rsid="0299d4c6" style:font-weight-asian="bold" style:font-weight-complex="bold"/>
    </style:style>
    <style:style style:name="T24" style:family="text">
      <style:text-properties fo:font-weight="bold" officeooo:rsid="0221b75a" style:font-weight-asian="bold" style:font-weight-complex="bold"/>
    </style:style>
    <style:style style:name="T25" style:family="text">
      <style:text-properties officeooo:rsid="0071c142"/>
    </style:style>
    <style:style style:name="T26" style:family="text">
      <style:text-properties officeooo:rsid="027044c0"/>
    </style:style>
    <style:style style:name="T27" style:family="text">
      <style:text-properties officeooo:rsid="0227a48c"/>
    </style:style>
    <style:style style:name="T28" style:family="text">
      <style:text-properties officeooo:rsid="022b182c"/>
    </style:style>
    <style:style style:name="T29" style:family="text">
      <style:text-properties officeooo:rsid="023179e2"/>
    </style:style>
    <style:style style:name="T30" style:family="text">
      <style:text-properties officeooo:rsid="0233753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0">1.099</text:span>/201<text:span text:style-name="T27">6</text:span><text:tab/><text:tab/> <text:s text:c="37"/></text:p>
      <text:p text:style-name="P15">Novo Hamburgo, <text:span text:style-name="T30">11 de outubro de 2016</text:span>.</text:p>
      <text:p text:style-name="P16"/>
      <text:p text:style-name="P20"/>
      <text:p text:style-name="P20"/>
      <text:p text:style-name="P26">A<text:span text:style-name="T30">o</text:span> Senhor </text:p>
      <text:p text:style-name="P27"><text:span text:style-name="T30">M</text:span>arcelo <text:span text:style-name="T30">R</text:span>othen e família</text:p>
      <text:p text:style-name="P24">Av. <text:span text:style-name="T30">B</text:span>rasil, 15 </text:p>
      <text:p text:style-name="P24"><text:span text:style-name="T30">Bairro I</text:span>migrante </text:p>
      <text:p text:style-name="P24"><text:span text:style-name="T30">C</text:span>ampo <text:span text:style-name="T30">B</text:span>om - <text:span text:style-name="T20">– RS </text:span></text:p>
      <text:p text:style-name="P25">93700-000</text:p>
      <text:p text:style-name="P28"><text:span text:style-name="T3"/></text:p>
      <text:p text:style-name="P17"/>
      <text:p text:style-name="P18"/>
      <text:p text:style-name="P17"><text:span text:style-name="T20">Assunto:</text:span><text:span text:style-name="T22"> </text:span><text:span text:style-name="T24">R</text:span><text:span text:style-name="T22">equerimento de </text:span><text:span text:style-name="T23">pesar</text:span><text:span text:style-name="T22">.</text:span></text:p>
      <text:p text:style-name="P17"/>
      <text:p text:style-name="P19"/>
      <text:p text:style-name="P7"/>
      <text:p text:style-name="P8"><text:span text:style-name="T21">Senhores Familiares,</text:span> </text:p>
      <text:p text:style-name="P8"/>
      <text:p text:style-name="P30"><text:span text:style-name="T5">E</text:span><text:span text:style-name="T6">ncaminhamos cópia do Requerimento nº </text:span><text:span text:style-name="T13">1.415</text:span><text:span text:style-name="T6">/201</text:span><text:span text:style-name="T12">6</text:span><text:span text:style-name="T6">, que </text:span><text:span text:style-name="T7">r</text:span><text:span text:style-name="T8">eque</text:span><text:span text:style-name="T13">r </text:span><text:span text:style-name="T15">Voto de Pesar pelo falecimento </text:span><text:span text:style-name="T16">do Senhor</text:span><text:span text:style-name="T17"> </text:span><text:span text:style-name="T18">Ciro Rothen</text:span><text:span text:style-name="T19">.</text:span></text:p>
      <text:p text:style-name="P10"/>
      <text:p text:style-name="P11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9"/>
      <text:p text:style-name="P9">Atenciosa<text:span text:style-name="T29">mente,</text:span></text:p>
      <text:p text:style-name="P8"><text:s text:c="12"/></text:p>
      <text:p text:style-name="P21"/>
      <text:p text:style-name="P22"><text:span text:style-name="T25"><text:s text:c="105"/>ANTONIO LUCAS</text:span> <text:s text:c="131"/></text:p>
      <text:p text:style-name="P22"><text:s text:c="112"/><text:span text:style-name="T26">Presidente</text:span></text:p>
      <text:p text:style-name="P2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3" meta:character-count="1236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