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3108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9c9b7b" officeooo:paragraph-rsid="02207320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07320" fo:background-color="transparent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1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1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2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" officeooo:paragraph-rsid="02207320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officeooo:paragraph-rsid="02207320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2343059" officeooo:paragraph-rsid="0234305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>
        <style:tab-stops>
          <style:tab-stop style:position="2.593cm"/>
        </style:tab-stops>
      </style:paragraph-properties>
      <style:text-properties style:font-name="Nimbus Roman No9 L" fo:font-size="12pt" fo:font-style="normal" fo:font-weight="normal" officeooo:rsid="01fd3975" officeooo:paragraph-rsid="0220732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40c656" officeooo:paragraph-rsid="0240c656" fo:background-color="transparent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46c2a3" officeooo:paragraph-rsid="0246c2a3" fo:background-color="transparent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48d2d4" officeooo:paragraph-rsid="0248d2d4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46c2a3" officeooo:paragraph-rsid="0246c2a3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43e8fb" officeooo:paragraph-rsid="0243e8fb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officeooo:paragraph-rsid="024bbd79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>
        <style:tab-stops>
          <style:tab-stop style:position="2.593cm"/>
        </style:tab-stops>
      </style:paragraph-properties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013fac3" officeooo:paragraph-rsid="024bbd79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46fe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27a48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446af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46fe9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48d2d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4bbd7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46fe91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48d2d4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13fac3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2f212b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7" style:family="text">
      <style:text-properties officeooo:rsid="02956d21"/>
    </style:style>
    <style:style style:name="T18" style:family="text">
      <style:text-properties officeooo:rsid="0299d4c6"/>
    </style:style>
    <style:style style:name="T19" style:family="text">
      <style:text-properties fo:font-weight="bold" officeooo:rsid="02956d21" style:font-weight-asian="bold" style:font-weight-complex="bold"/>
    </style:style>
    <style:style style:name="T20" style:family="text">
      <style:text-properties fo:font-weight="bold" officeooo:rsid="0299d4c6" style:font-weight-asian="bold" style:font-weight-complex="bold"/>
    </style:style>
    <style:style style:name="T21" style:family="text">
      <style:text-properties fo:font-weight="bold" officeooo:rsid="0221b75a" style:font-weight-asian="bold" style:font-weight-complex="bold"/>
    </style:style>
    <style:style style:name="T22" style:family="text">
      <style:text-properties officeooo:rsid="0071c142"/>
    </style:style>
    <style:style style:name="T23" style:family="text">
      <style:text-properties officeooo:rsid="027044c0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227a48c" fo:background-color="transparent" loext:char-shading-value="0"/>
    </style:style>
    <style:style style:name="T26" style:family="text">
      <style:text-properties officeooo:rsid="0246fe91" fo:background-color="transparent" loext:char-shading-value="0"/>
    </style:style>
    <style:style style:name="T27" style:family="text">
      <style:text-properties officeooo:rsid="0248d2d4" fo:background-color="transparent" loext:char-shading-value="0"/>
    </style:style>
    <style:style style:name="T28" style:family="text">
      <style:text-properties officeooo:rsid="024bbd79" fo:background-color="transparent" loext:char-shading-value="0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style:font-style-asian="normal" style:font-name-complex="Arial" style:font-style-complex="normal" style:text-emphasize="none" style:text-overline-style="none" style:text-overline-color="font-color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officeooo:rsid="02451db3" style:font-style-asian="normal" style:font-name-complex="Arial" style:font-style-complex="normal" style:text-emphasize="none" style:text-overline-style="none" style:text-overline-color="font-color"/>
    </style:style>
    <style:style style:name="T31" style:family="text">
      <style:text-properties style:text-outline="false" style:text-line-through-style="none" style:text-line-through-type="none" fo:font-style="normal" fo:text-shadow="none" style:text-underline-style="none" officeooo:rsid="0248d2d4" style:font-style-asian="normal" style:font-name-complex="Arial" style:font-style-complex="normal" style:text-emphasize="none" style:text-overline-style="none" style:text-overline-color="font-color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none" officeooo:rsid="024bbd79" style:font-style-asian="normal" style:font-name-complex="Arial" style:font-style-complex="normal" style:text-emphasize="none" style:text-overline-style="none" style:text-overline-color="font-color"/>
    </style:style>
    <style:style style:name="T33" style:family="text">
      <style:text-properties officeooo:rsid="0246c2a3"/>
    </style:style>
    <style:style style:name="T34" style:family="text">
      <style:text-properties officeooo:rsid="0246fe91"/>
    </style:style>
    <style:style style:name="T35" style:family="text">
      <style:text-properties officeooo:rsid="0248d2d4"/>
    </style:style>
    <style:style style:name="T36" style:family="text">
      <style:text-properties officeooo:rsid="024bbd79"/>
    </style:style>
    <style:style style:name="T37" style:family="text">
      <style:text-properties officeooo:rsid="002f212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4">Of. nº </text:span><text:span text:style-name="T26">1.</text:span><text:span text:style-name="T28">102</text:span><text:span text:style-name="T24">/201</text:span><text:span text:style-name="T25">6</text:span><text:tab/><text:tab/> <text:s text:c="37"/></text:p>
      <text:p text:style-name="P14">Novo Hamburgo, <text:span text:style-name="T36">11 de outubro de 2016</text:span>.</text:p>
      <text:p text:style-name="P15"/>
      <text:p text:style-name="P19"/>
      <text:p text:style-name="P20"/>
      <text:p text:style-name="P31">A<text:span text:style-name="T36">os Familiares do Senhor</text:span></text:p>
      <text:p text:style-name="P35"><text:span text:style-name="T37">Francisco Maciter Bairos Barboza</text:span></text:p>
      <text:p text:style-name="P32"><text:span text:style-name="T30">R</text:span><text:span text:style-name="T29">ua </text:span><text:span text:style-name="T32">Domingos de Almeida, 282</text:span></text:p>
      <text:p text:style-name="P33">Bairro <text:span text:style-name="T36">Centro</text:span></text:p>
      <text:p text:style-name="P29"><text:span text:style-name="T33">Novo Hamburgo</text:span> – RS</text:p>
      <text:p text:style-name="P30">9<text:span text:style-name="T35">3510-100</text:span></text:p>
      <text:p text:style-name="P12"/>
      <text:p text:style-name="P16"/>
      <text:p text:style-name="P17"/>
      <text:p text:style-name="P16"><text:span text:style-name="T17">Assunto:</text:span><text:span text:style-name="T19"> </text:span><text:span text:style-name="T21">R</text:span><text:span text:style-name="T19">equerimento de </text:span><text:span text:style-name="T20">pesar</text:span><text:span text:style-name="T19">.</text:span></text:p>
      <text:p text:style-name="P16"/>
      <text:p text:style-name="P18"/>
      <text:p text:style-name="P7"/>
      <text:p text:style-name="P28"><text:span text:style-name="T18">Senhores Familiares,</text:span> </text:p>
      <text:p text:style-name="P24"/>
      <text:p text:style-name="P34"><text:span text:style-name="T2">E</text:span><text:span text:style-name="T3">ncaminhamos cópia do Requerime</text:span><text:span text:style-name="T7">nto nº </text:span><text:span text:style-name="T9">1.</text:span><text:span text:style-name="T12">418</text:span><text:span text:style-name="T7">/201</text:span><text:span text:style-name="T8">6</text:span><text:span text:style-name="T7">,</text:span><text:span text:style-name="T3"> que </text:span><text:span text:style-name="T6">r</text:span><text:span text:style-name="T13">equer Voto de Pesar </text:span><text:span text:style-name="T15">pelo falecimento </text:span><text:span text:style-name="T16">do Senhor Francisco Maciter Bairos Barboza.</text:span></text:p>
      <text:p text:style-name="P27"/>
      <text:p text:style-name="P26"><text:span text:style-name="T4">Na oportunidade, </text:span><text:span text:style-name="T2">manifestamos</text:span><text:span text:style-name="T4"> con</text:span><text:span text:style-name="T2">dolências</text:span><text:span text:style-name="T5"> </text:span><text:span text:style-name="T2">pela lamentável perda,</text:span><text:span text:style-name="T4"> em nome desta Casa Legislativa.</text:span></text:p>
      <text:p text:style-name="P25"/>
      <text:p text:style-name="P25">Atencio<text:span text:style-name="T34">samente,</text:span></text:p>
      <text:p text:style-name="P8"><text:s text:c="12"/></text:p>
      <text:p text:style-name="P21"/>
      <text:p text:style-name="P22"><text:span text:style-name="T22"><text:s text:c="105"/>ANTONIO LUCAS</text:span> <text:s text:c="131"/></text:p>
      <text:p text:style-name="P22"><text:s text:c="112"/><text:span text:style-name="T23">Presidente</text:span></text:p>
      <text:p text:style-name="P2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6-14T11:21:15.0113513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38" meta:character-count="1289" meta:non-whitespace-character-count="7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