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898b0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e515e" officeooo:paragraph-rsid="0073e637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weight="normal" officeooo:rsid="006454a1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454a1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6454a1" officeooo:paragraph-rsid="006454a1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58423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544669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49e668" officeooo:paragraph-rsid="00584234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842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507eb6" fo:background-color="#ffff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584234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0584234" fo:background-color="transparent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rsid="005a3e08" officeooo:paragraph-rsid="00584234"/>
    </style:style>
    <style:style style:name="P26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officeooo:paragraph-rsid="00584234"/>
    </style:style>
    <style:style style:name="P27" style:family="paragraph" style:parent-style-name="Standard">
      <style:paragraph-properties fo:margin-left="0cm" fo:margin-right="0cm" fo:text-align="justify" style:justify-single-word="false" fo:text-indent="2.558cm" style:auto-text-indent="false" style:text-autospace="none"/>
      <style:text-properties style:font-name="Nimbus Roman No9 L" fo:font-size="12pt" officeooo:rsid="0049e668" officeooo:paragraph-rsid="00584234" style:font-size-asian="12pt" style:font-size-complex="12pt"/>
    </style:style>
    <style:style style:name="P28" style:family="paragraph" style:parent-style-name="Standard">
      <style:paragraph-properties fo:margin-left="0cm" fo:margin-right="0cm" fo:text-indent="2.575cm" style:auto-text-indent="false"/>
      <style:text-properties style:font-name="Nimbus Roman No9 L" fo:font-size="12pt" officeooo:paragraph-rsid="00584234" style:font-size-asian="12pt" style:font-size-complex="12pt"/>
    </style:style>
    <style:style style:name="P29" style:family="paragraph" style:parent-style-name="Standard" style:master-page-name="">
      <style:paragraph-properties fo:margin-left="9.999cm" fo:margin-right="0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06802bd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584234" fo:background-color="transparent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7112f8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7112f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07112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73e637" officeooo:paragraph-rsid="0073e637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073e637" officeooo:paragraph-rsid="0073e637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Nimbus Roman No9 L" fo:font-size="12pt" fo:font-weight="normal" officeooo:paragraph-rsid="0078fa1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670a69" style:font-weight-asian="normal" style:font-name-complex="Arial" style:font-weight-complex="normal"/>
    </style:style>
    <style:style style:name="T4" style:family="text">
      <style:text-properties fo:font-weight="normal" officeooo:rsid="0073e637" style:font-weight-asian="normal" style:font-name-complex="Arial" style:font-weight-complex="normal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3d4941" style:font-size-asian="12pt" style:font-size-complex="12pt"/>
    </style:style>
    <style:style style:name="T10" style:family="text">
      <style:text-properties fo:font-size="12pt" officeooo:rsid="0049e668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officeooo:rsid="005a3e0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a3e08" style:font-weight-asian="bold" style:font-weight-complex="bold"/>
    </style:style>
    <style:style style:name="T15" style:family="text">
      <style:text-properties fo:font-weight="bold" officeooo:rsid="005ca29a" style:font-weight-asian="bold" style:font-weight-complex="bold"/>
    </style:style>
    <style:style style:name="T16" style:family="text">
      <style:text-properties fo:font-weight="bold" officeooo:rsid="0059dee8" style:font-weight-asian="bold" style:font-weight-complex="bold"/>
    </style:style>
    <style:style style:name="T17" style:family="text">
      <style:text-properties fo:font-weight="bold" officeooo:rsid="005f441a" style:font-weight-asian="bold" style:font-weight-complex="bold"/>
    </style:style>
    <style:style style:name="T18" style:family="text">
      <style:text-properties fo:font-weight="bold" officeooo:rsid="0060d12b" style:font-weight-asian="bold" style:font-weight-complex="bold"/>
    </style:style>
    <style:style style:name="T19" style:family="text">
      <style:text-properties fo:font-weight="bold" officeooo:rsid="00614295" style:font-weight-asian="bold" style:font-weight-complex="bold"/>
    </style:style>
    <style:style style:name="T20" style:family="text">
      <style:text-properties fo:font-weight="bold" officeooo:rsid="006b0e6d" style:font-weight-asian="bold" style:font-weight-complex="bold"/>
    </style:style>
    <style:style style:name="T21" style:family="text">
      <style:text-properties fo:font-weight="bold" officeooo:rsid="0078bc3c" style:font-weight-asian="bold" style:font-weight-complex="bold"/>
    </style:style>
    <style:style style:name="T22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23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24" style:family="text">
      <style:text-properties officeooo:rsid="00399d06"/>
    </style:style>
    <style:style style:name="T25" style:family="text">
      <style:text-properties officeooo:rsid="006b0e6d"/>
    </style:style>
    <style:style style:name="T26" style:family="text">
      <style:text-properties officeooo:rsid="006bccd4"/>
    </style:style>
    <style:style style:name="T27" style:family="text">
      <style:text-properties fo:font-variant="normal" fo:text-transform="none" fo:color="#000000" fo:letter-spacing="normal" fo:language="pt" fo:country="BR" fo:font-style="normal" officeooo:rsid="004978e4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28" style:family="text">
      <style:text-properties fo:font-variant="normal" fo:text-transform="none" fo:color="#000000" fo:letter-spacing="normal" fo:language="pt" fo:country="BR" fo:font-style="normal" officeooo:rsid="0078bc3c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29" style:family="text">
      <style:text-properties fo:font-variant="normal" fo:text-transform="none" fo:color="#000000" fo:letter-spacing="normal" fo:language="pt" fo:country="BR" fo:font-style="normal" officeooo:rsid="0078fa13" fo:background-color="transparent" loext:char-shading-value="0" style:font-name-asian="Times New Roman" style:language-asian="pt" style:country-asian="BR" style:font-name-complex="Arial1" style:language-complex="pt" style:country-complex="BR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227a48c" fo:background-color="transparent" loext:char-shading-value="0"/>
    </style:style>
    <style:style style:name="T32" style:family="text">
      <style:text-properties officeooo:rsid="0078bc3c" fo:background-color="transparent" loext:char-shading-value="0"/>
    </style:style>
    <style:style style:name="T33" style:family="text">
      <style:text-properties officeooo:rsid="0078bc3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0">Of. nº </text:span><text:span text:style-name="T32">1.101</text:span><text:span text:style-name="T30">/201</text:span><text:span text:style-name="T31">6</text:span><text:tab/><text:tab/> <text:s text:c="37"/></text:p>
      <text:p text:style-name="P31">Novo Hamburgo, <text:span text:style-name="T33">11 de outubro de 2016</text:span>.</text:p>
      <text:p text:style-name="P33"/>
      <text:p text:style-name="P34"/>
      <text:p text:style-name="P34"/>
      <text:p text:style-name="P35">Ao Senhor</text:p>
      <text:p text:style-name="P36">Leandro Minozzo</text:p>
      <text:p text:style-name="P12">Fundação de Saúde Pública de Novo Hamburgo</text:p>
      <text:p text:style-name="P14">Avenida Pedro Adams Filho, 6520</text:p>
      <text:p text:style-name="P14">Bairro Operário</text:p>
      <text:p text:style-name="P14">Novo Hamburgo – RS</text:p>
      <text:p text:style-name="P13">93315-544</text:p>
      <text:p text:style-name="P15"/>
      <text:p text:style-name="P20"/>
      <text:p text:style-name="P21"/>
      <text:p text:style-name="P19"><text:span text:style-name="T12">Assunto: </text:span><text:span text:style-name="T14">Convite para participar da Sess</text:span><text:span text:style-name="T15">ã</text:span><text:span text:style-name="T14">o Ordinária de </text:span><text:span text:style-name="T21">19</text:span><text:span text:style-name="T20"> </text:span><text:span text:style-name="T18">de </text:span><text:span text:style-name="T21">outubro</text:span><text:span text:style-name="T18"> de </text:span><text:span text:style-name="T14">201</text:span><text:span text:style-name="T16">6.</text:span></text:p>
      <text:p text:style-name="P22"/>
      <text:p text:style-name="P22"/>
      <text:p text:style-name="P23"/>
      <text:p text:style-name="P30"><text:span text:style-name="T3">Senhor </text:span><text:span text:style-name="T4">Presidente</text:span><text:span text:style-name="T3">,</text:span><text:span text:style-name="T2"> </text:span></text:p>
      <text:p text:style-name="P16"/>
      <text:p text:style-name="P37">Comunicamos que este Legislativo aprovou o Requerimento nº <text:span text:style-name="T25">1.417/2016, de autoria do Vereador Enio Brizola, que requer que Vossa Senhoria seja convidado para participar da </text:span><text:span text:style-name="T14">Sessão Ordinária de </text:span><text:span text:style-name="T21">19</text:span><text:span text:style-name="T19"> de </text:span><text:span text:style-name="T21">outubro</text:span><text:span text:style-name="T14"> de 201</text:span><text:span text:style-name="T17">6</text:span><text:span text:style-name="T12">, </text:span><text:span text:style-name="T27">a</text:span><text:span text:style-name="T29"> fim de falar sobre as comemorações dos 70 anos do Hospital de Novo Hamburgo.</text:span></text:p>
      <text:p text:style-name="P25"/>
      <text:p text:style-name="P26"><text:span text:style-name="T12">Desta forma</text:span><text:span text:style-name="T8">, convidamos Vossa </text:span><text:span text:style-name="T9">Senhoria </text:span><text:span text:style-name="T8">para participar da </text:span>referida <text:span text:style-name="T8">Sessão, </text:span><text:span text:style-name="T11">às </text:span><text:span text:style-name="T13">1</text:span><text:span text:style-name="T18">4</text:span><text:span text:style-name="T20">h15min</text:span>, e<text:span text:style-name="T8"> </text:span><text:span text:style-name="T10">solicitamos </text:span><text:span text:style-name="T8">a gentileza da </text:span><text:span text:style-name="T11">confirmação de presença</text:span><text:span text:style-name="T5"> através do e-mail: </text:span><text:span text:style-name="T22">secretaria</text:span><text:a xlink:type="simple" xlink:href="mailto:cerimonial@camaranh.rs.gov.br" text:style-name="Internet_20_link" text:visited-style-name="Visited_20_Internet_20_Link"><text:span text:style-name="T23">@camaranh.rs.g</text:span></text:a><text:a xlink:type="simple" xlink:href="mailto:cerimonial@camaranh.rs.gov.br" text:style-name="Internet_20_link" text:visited-style-name="Visited_20_Internet_20_Link"><text:span text:style-name="T5">ov.br</text:span></text:a><text:span text:style-name="T5">, </text:span><text:span text:style-name="T6">ou pelo</text:span><text:span text:style-name="T5"> telefone nº 3594-05</text:span><text:span text:style-name="T7">17</text:span><text:span text:style-name="T5">, bem como</text:span><text:span text:style-name="T8"> solicitação de data-show, caso haja necessidade.</text:span></text:p>
      <text:p text:style-name="P27"/>
      <text:p text:style-name="P28">Atenciosa<text:span text:style-name="T24">s saudações,</text:span></text:p>
      <text:p text:style-name="P18"/>
      <text:p text:style-name="P17"/>
      <text:p text:style-name="P24"/>
      <text:p text:style-name="P29"><text:s text:c="6"/><text:span text:style-name="T26">ANTONIO LUCAS</text:span></text:p>
      <text:p text:style-name="P10"><text:s text:c="81"/>Presidente</text:p>
      <text:p text:style-name="P11"><text:s text:c="85"/></text:p>
      <text:p text:style-name="P9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11T14:43:18</meta:print-date>
    <meta:document-statistic meta:table-count="0" meta:image-count="1" meta:object-count="0" meta:page-count="1" meta:paragraph-count="22" meta:word-count="205" meta:character-count="1506" meta:non-whitespace-character-count="11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