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2e158" officeooo:paragraph-rsid="0092e158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60fbf" fo:background-color="transparent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525223" officeooo:paragraph-rsid="00960fbf" fo:background-color="transparent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525223" officeooo:paragraph-rsid="00960fbf" fo:background-color="transparent" style:font-name-asian="Calibri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2adac" officeooo:paragraph-rsid="00960fbf" fo:background-color="transparent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5341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59f6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14e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2e1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60f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51c188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02b10a3" style:font-weight-asian="bold" style:font-weight-complex="bold"/>
    </style:style>
    <style:style style:name="T17" style:family="text">
      <style:text-properties fo:font-weight="bold" officeooo:rsid="00761f4b" style:font-weight-asian="bold" style:font-weight-complex="bold"/>
    </style:style>
    <style:style style:name="T18" style:family="text">
      <style:text-properties officeooo:rsid="02956d21"/>
    </style:style>
    <style:style style:name="T19" style:family="text">
      <style:text-properties officeooo:rsid="007ed1e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8da0c" fo:background-color="transparent" loext:char-shading-value="0"/>
    </style:style>
    <style:style style:name="T22" style:family="text">
      <style:text-properties officeooo:rsid="0065f82c" fo:background-color="transparent" loext:char-shading-value="0"/>
    </style:style>
    <style:style style:name="T23" style:family="text">
      <style:text-properties officeooo:rsid="0082996e" fo:background-color="transparent" loext:char-shading-value="0"/>
    </style:style>
    <style:style style:name="T24" style:family="text">
      <style:text-properties officeooo:rsid="008dc3a8" fo:background-color="transparent" loext:char-shading-value="0"/>
    </style:style>
    <style:style style:name="T25" style:family="text">
      <style:text-properties officeooo:rsid="0092e158" fo:background-color="transparent" loext:char-shading-value="0"/>
    </style:style>
    <style:style style:name="T26" style:family="text">
      <style:text-properties officeooo:rsid="00960fbf" fo:background-color="transparent" loext:char-shading-value="0"/>
    </style:style>
    <style:style style:name="T27" style:family="text">
      <style:text-properties officeooo:rsid="008dc3a8"/>
    </style:style>
    <style:style style:name="T28" style:family="text">
      <style:text-properties officeooo:rsid="0092e158"/>
    </style:style>
    <style:style style:name="T29" style:family="text">
      <style:text-properties officeooo:rsid="00960fbf"/>
    </style:style>
    <style:style style:name="T30" style:family="text">
      <style:text-properties officeooo:rsid="0051c18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1">n</text:span><text:span text:style-name="T20">º </text:span><text:span text:style-name="T24">1.</text:span><text:span text:style-name="T26">125</text:span><text:span text:style-name="T22">/</text:span><text:span text:style-name="T20">201</text:span><text:span text:style-name="T23">6</text:span><text:span text:style-name="T20"> <text:s/></text:span><text:s text:c="77"/></text:p>
      <text:p text:style-name="P16">Novo Hamburgo, <text:span text:style-name="T29">25 de outubro de 2016.</text:span></text:p>
      <text:p text:style-name="P28"/>
      <text:p text:style-name="P13"/>
      <text:p text:style-name="P29"><text:span text:style-name="T29">Ao</text:span> </text:p>
      <text:p text:style-name="P32">Senhor Marcelo Clark Alves</text:p>
      <text:p text:style-name="P31">Presidente da <text:span text:style-name="T30">Associação Comercial, Industrial e de Serviços de Novo Hamburgo, Campo Bom e Estância Velha</text:span></text:p>
      <text:p text:style-name="P33">Rua Joaquim Pedro Soares, 540</text:p>
      <text:p text:style-name="P21">Centro</text:p>
      <text:p text:style-name="P20">Novo Hamburgo - RS <text:s text:c="2"/></text:p>
      <text:p text:style-name="P33">93510-320</text:p>
      <text:p text:style-name="P14"/>
      <text:p text:style-name="P15"/>
      <text:p text:style-name="P15"/>
      <text:p text:style-name="P22"><text:span text:style-name="T18">Assunto:</text:span><text:span text:style-name="T15"> </text:span><text:span text:style-name="T16">R</text:span><text:span text:style-name="T15">equerimento de </text:span><text:span text:style-name="T17">C</text:span><text:span text:style-name="T15">ongratulações.</text:span></text:p>
      <text:p text:style-name="P23"/>
      <text:p text:style-name="P24"/>
      <text:p text:style-name="P25"/>
      <text:p text:style-name="P12"><text:span text:style-name="T19">Senhores,</text:span> </text:p>
      <text:p text:style-name="P9"/>
      <text:p text:style-name="P30"><text:span text:style-name="T2">É com satisfação que e</text:span><text:span text:style-name="T3">ncaminhamos cópia do Requerimento nº </text:span><text:span text:style-name="T4">1.</text:span><text:span text:style-name="T13">441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3">à </text:span><text:span text:style-name="T14">Associação Comercial, Industrial e de Serviços de Novo Hamburgo, Campo Bom e Estância Velha pela passagem do seu 96º aniversário.</text:span></text:p>
      <text:p text:style-name="P11">Na oportunidade, externamos congratulações em nome desta Casa Legislativa.</text:p>
      <text:p text:style-name="P10"/>
      <text:p text:style-name="P10">Atenciosa<text:span text:style-name="T27">mente,</text:span></text:p>
      <text:p text:style-name="P8"/>
      <text:p text:style-name="P7"/>
      <text:p text:style-name="P26">ANTONIO LUCAS</text:p>
      <text:p text:style-name="P27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64" meta:character-count="1179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