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e61d1" officeooo:paragraph-rsid="008e61d1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Nimbus Roman No9 L" fo:font-size="12pt" fo:language="pt" fo:country="BR" fo:font-weight="normal" officeooo:rsid="02864820" officeooo:paragraph-rsid="00903f0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4f463f" officeooo:paragraph-rsid="00903f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03f0f" officeooo:paragraph-rsid="00903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8595b2" officeooo:paragraph-rsid="00903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paragraph-rsid="00903f0f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03f0f" fo:background-color="transparent"/>
    </style:style>
    <style:style style:name="P37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864820" officeooo:paragraph-rsid="00903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d5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e61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54e2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d3a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03f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38c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officeooo:rsid="007ed1e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065f82c" fo:background-color="transparent" loext:char-shading-value="0"/>
    </style:style>
    <style:style style:name="T24" style:family="text">
      <style:text-properties officeooo:rsid="0082996e" fo:background-color="transparent" loext:char-shading-value="0"/>
    </style:style>
    <style:style style:name="T25" style:family="text">
      <style:text-properties officeooo:rsid="008d7de0" fo:background-color="transparent" loext:char-shading-value="0"/>
    </style:style>
    <style:style style:name="T26" style:family="text">
      <style:text-properties officeooo:rsid="00903f0f" fo:background-color="transparent" loext:char-shading-value="0"/>
    </style:style>
    <style:style style:name="T27" style:family="text">
      <style:text-properties officeooo:rsid="008b7213"/>
    </style:style>
    <style:style style:name="T28" style:family="text">
      <style:text-properties officeooo:rsid="008e61d1"/>
    </style:style>
    <style:style style:name="T29" style:family="text">
      <style:text-properties officeooo:rsid="00903f0f"/>
    </style:style>
    <style:style style:name="T30" style:family="text">
      <style:text-properties officeooo:rsid="004f463f"/>
    </style:style>
    <style:style style:name="T31" style:family="text">
      <style:text-properties officeooo:rsid="0287777b"/>
    </style:style>
    <style:style style:name="T32" style:family="text">
      <style:text-properties fo:font-style="normal" fo:font-weight="normal" officeooo:rsid="0287777b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2">n</text:span><text:span text:style-name="T21">º </text:span><text:span text:style-name="T26">1.134</text:span><text:span text:style-name="T23">/</text:span><text:span text:style-name="T21">201</text:span><text:span text:style-name="T24">6</text:span><text:span text:style-name="T21"> <text:s/></text:span><text:s text:c="77"/></text:p>
      <text:p text:style-name="P16">Novo Hamburgo, <text:span text:style-name="T29">25 de outubro de 2016.</text:span></text:p>
      <text:p text:style-name="P30"/>
      <text:p text:style-name="P13"/>
      <text:p text:style-name="P33">Ao Senhor</text:p>
      <text:p text:style-name="P32">Padre Geraldo Elias do Couto</text:p>
      <text:p text:style-name="P37">Pa<text:span text:style-name="T31">róquia São José</text:span></text:p>
      <text:p text:style-name="P34">Rua <text:span text:style-name="Strong_20_Emphasis"><text:span text:style-name="T32">Oswaldo Cruz, 585</text:span></text:span></text:p>
      <text:p text:style-name="P34">Bairro <text:span text:style-name="T31">Primavera</text:span></text:p>
      <text:p text:style-name="P35">NOVO HAMBURGO – RS</text:p>
      <text:p text:style-name="P31"><text:span text:style-name="T30">93.340-000</text:span></text:p>
      <text:p text:style-name="P14"/>
      <text:p text:style-name="P15"/>
      <text:p text:style-name="P15"/>
      <text:p text:style-name="P24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5"/>
      <text:p text:style-name="P26"/>
      <text:p text:style-name="P27"/>
      <text:p text:style-name="P12"><text:span text:style-name="T20">Senhor,</text:span> </text:p>
      <text:p text:style-name="P9"/>
      <text:p text:style-name="P36"><text:span text:style-name="T2">É com satisfação que e</text:span><text:span text:style-name="T3">ncaminhamos cópia do Requerimento nº </text:span><text:span text:style-name="T4">1.</text:span><text:span text:style-name="T11">447</text:span><text:span text:style-name="T3">/201</text:span><text:span text:style-name="T6">6</text:span><text:span text:style-name="T7">,</text:span><text:span text:style-name="T3"> que </text:span><text:span text:style-name="T8">r</text:span><text:span text:style-name="T9">equer Voto de Congratulações à Pa</text:span><text:span text:style-name="T11">róquia São José</text:span><text:span text:style-name="T9">, </text:span><text:span text:style-name="T10">pel</text:span><text:span text:style-name="T12">a</text:span><text:span text:style-name="T10"> </text:span><text:span text:style-name="T13">passagem d</text:span><text:span text:style-name="T14">os</text:span><text:span text:style-name="T13"> seus </text:span><text:span text:style-name="T15">51</text:span><text:span text:style-name="T13"> anos de fundação</text:span><text:span text:style-name="T12">.</text:span></text:p>
      <text:p text:style-name="P11">Na oportunidade, externamos congratulações em nome desta Casa Legislativa.</text:p>
      <text:p text:style-name="P10"/>
      <text:p text:style-name="P10">Atencio<text:span text:style-name="T28">samente,</text:span></text:p>
      <text:p text:style-name="P8"/>
      <text:p text:style-name="P7"/>
      <text:p text:style-name="P28">ANTONIO LUCAS</text:p>
      <text:p text:style-name="P29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3" meta:character-count="103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