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47c1c7" officeooo:paragraph-rsid="0047c1c7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6072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6072e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afdcb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5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5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7c1c7" officeooo:paragraph-rsid="0047c1c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99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64172" officeooo:paragraph-rsid="004afd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5.701cm" fo:margin-right="0cm" fo:margin-top="0.199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064172" officeooo:paragraph-rsid="004afd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712c" style:font-weight-asian="bold" style:font-weight-complex="bold"/>
    </style:style>
    <style:style style:name="T4" style:family="text">
      <style:text-properties fo:font-weight="bold" officeooo:rsid="004afdcb" style:font-weight-asian="bold" style:font-weight-complex="bold"/>
    </style:style>
    <style:style style:name="T5" style:family="text">
      <style:text-properties officeooo:rsid="00081b34"/>
    </style:style>
    <style:style style:name="T6" style:family="text">
      <style:text-properties style:font-name-asian="Arial" style:font-size-asian="12pt" style:language-asian="pt" style:country-asian="BR" style:font-name-complex="Arial"/>
    </style:style>
    <style:style style:name="T7" style:family="text">
      <style:text-properties officeooo:rsid="00417a1c" style:font-name-asian="Arial" style:font-size-asian="12pt" style:language-asian="pt" style:country-asian="BR" style:font-name-complex="Arial"/>
    </style:style>
    <style:style style:name="T8" style:family="text">
      <style:text-properties officeooo:rsid="0046072e" style:font-name-asian="Arial" style:font-size-asian="12pt" style:language-asian="pt" style:country-asian="BR" style:font-name-complex="Arial"/>
    </style:style>
    <style:style style:name="T9" style:family="text">
      <style:text-properties officeooo:rsid="0047c1c7" style:font-name-asian="Arial" style:font-size-asian="12pt" style:language-asian="pt" style:country-asian="BR" style:font-name-complex="Arial"/>
    </style:style>
    <style:style style:name="T10" style:family="text">
      <style:text-properties officeooo:rsid="004afdcb" style:font-name-asian="Arial" style:font-size-asian="12pt" style:language-asian="pt" style:country-asian="BR" style:font-name-complex="Arial"/>
    </style:style>
    <style:style style:name="T11" style:family="text">
      <style:text-properties style:font-name-asian="Arial" style:language-asian="pt" style:country-asian="BR" style:font-name-complex="Arial"/>
    </style:style>
    <style:style style:name="T12" style:family="text">
      <style:text-properties officeooo:rsid="0046072e" style:font-name-asian="Arial" style:language-asian="pt" style:country-asian="BR" style:font-name-complex="Arial"/>
    </style:style>
    <style:style style:name="T13" style:family="text">
      <style:text-properties officeooo:rsid="0047c1c7"/>
    </style:style>
    <style:style style:name="T14" style:family="text">
      <style:text-properties officeooo:rsid="004afdcb"/>
    </style:style>
    <style:style style:name="T15" style:family="text">
      <style:text-properties officeooo:rsid="004b1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1 AO </text:span>PROJETO DE LEI N<text:span text:style-name="T5">º 89/2016</text:span></text:p>
      <text:p text:style-name="P10"><text:span text:style-name="T9">Dá nova redação ao art. </text:span><text:span text:style-name="T10">1</text:span><text:span text:style-name="T9">º do Projeto de Lei nº 8</text:span><text:span text:style-name="T10">9</text:span><text:span text:style-name="T9">/2016</text:span><text:span text:style-name="T7">.</text:span></text:p>
      <text:p text:style-name="P9">“. . . . . . . . . . . . . . . . . . . . . . . . . . . . . . . . . . . . . . . . . . . . . . . . . . . . . . . . . . . . . . . . . . . . . . . . . . . .</text:p>
      <text:p text:style-name="P13"><text:span text:style-name="T2">Art. </text:span><text:span text:style-name="T4">1</text:span><text:span text:style-name="T2">º</text:span><text:tab/><text:span text:style-name="T10">É instituído no Município de Novo Hamburgo o Certificado Calçada Cidadã, a ser concedido pelo Poder Executivo Municipal aos proprietários de imóveis que construírem e mantiverem conservados passeios públicos acessíveis, assegurando a todos os pedestres um caminho regular, seguro e livre de obstáculos.</text:span></text:p>
      <text:p text:style-name="P12">. . . . . . . . . . . . . . . . . . . . . . . . . . . . . . . . . . . . . . . . . . . . . . . . . . . . . . . . . . . . . . . . . . . . . . . . . . . .”</text:p>
      <text:p text:style-name="P8"><text:span text:style-name="T12">J</text:span><text:span text:style-name="T11">USTIFICATIVA</text:span></text:p>
      <text:p text:style-name="P14">Senhor Presidente,</text:p>
      <text:p text:style-name="P15">Senhora Vereadora,</text:p>
      <text:p text:style-name="P15">Senhores Vereadores,</text:p>
      <text:p text:style-name="P15"/>
      <text:p text:style-name="P11">Esta emenda se destina <text:span text:style-name="T15">a corrigir a conjugação do verbo manter na redação do art. 1º do projeto</text:span>.</text:p>
      <text:p text:style-name="P11"/>
      <text:p text:style-name="P11">Novo Hamburgo, <text:span text:style-name="T14">24</text:span> de <text:span text:style-name="T14">outubro</text:span> de 2016.</text:p>
      <text:p text:style-name="P11"/>
      <text:p text:style-name="P18">COMISSÃO DE CONSTITUIÇÃO, JUSTIÇA E REDAÇÃO</text:p>
      <text:p text:style-name="P17">Vereador Sergio Hanich</text:p>
      <text:p text:style-name="P17">Vereador Enio Brizola</text:p>
      <text:p text:style-name="P1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17T14:02:32.0645734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31" meta:character-count="1362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