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58b2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58b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58b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58b29" officeooo:paragraph-rsid="00158b2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font-weight="normal" officeooo:rsid="00158b29" officeooo:paragraph-rsid="00158b2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158b2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bold" officeooo:paragraph-rsid="00158b29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158b29" officeooo:paragraph-rsid="00158b29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fdd5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8fdd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fbf6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58b2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08fdd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0fbf6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158b29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officeooo:rsid="0001e69b"/>
    </style:style>
    <style:style style:name="T11" style:family="text">
      <style:text-properties officeooo:rsid="00038381"/>
    </style:style>
    <style:style style:name="T12" style:family="text">
      <style:text-properties officeooo:rsid="0008fdd5"/>
    </style:style>
    <style:style style:name="T13" style:family="text">
      <style:text-properties style:font-name="Nimbus Roman No9 L1" officeooo:rsid="000b28c2"/>
    </style:style>
    <style:style style:name="T14" style:family="text">
      <style:text-properties officeooo:rsid="000fbf6f"/>
    </style:style>
    <style:style style:name="T15" style:family="text">
      <style:text-properties officeooo:rsid="0012f4be"/>
    </style:style>
    <style:style style:name="T16" style:family="text">
      <style:text-properties officeooo:rsid="00158b29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REDAÇÃO FINAL DO </text:span>PROJETO DE LEI Nº <text:span text:style-name="T16">89</text:span>/201<text:span text:style-name="T14">6</text:span></text:p>
      <text:p text:style-name="P10"><text:span text:style-name="T16">Dispõe sobre a criação do Certificado Calçada Cidadã</text:span>.</text:p>
      <text:p text:style-name="P11">O PREFEITO MUNICIPAL DE NOVO HAMBURGO:</text:p>
      <text:p text:style-name="P12">Faço saber que o Poder Legislativo Municipal aprovou e eu sanciono<text:span text:style-name="T10"> e promulgo</text:span> a presente Lei:</text:p>
      <text:p text:style-name="P13"><text:span text:style-name="T2">Art. 1º</text:span><text:tab/><text:span text:style-name="T6">É instituído no Município de Novo Hamburgo o Certificado Calçada Cidadã, a ser concedido pelo Poder Executivo Municipal aos proprietários de imóveis que construírem e mantiverem conservados passeios públicos acessíveis, assegurando a todos os pedestres um caminho regular, seguro e livre de obstáculos.</text:span></text:p>
      <text:p text:style-name="P18"><text:span text:style-name="T4">Art. 2º</text:span><text:span text:style-name="T7"><text:tab/></text:span><text:span text:style-name="T9">Os parâmetros de acessibilidade e segurança das calçadas requeridos para a concessão do Certificado serão aqueles estabelecidos na legislação e nas normas técnicas pertinentes ao assunto</text:span></text:p>
      <text:p text:style-name="P19"><text:span text:style-name="T6">Parágrafo único.</text:span><text:span text:style-name="T9"><text:tab/>Os demais procedimentos relativos à concessão do Certificado Calçada Cidadã e sua emissão serão de responsabilidade Coordenadoria de Políticas Públicas para as Pessoas com Deficiência.</text:span></text:p>
      <text:p text:style-name="P15"><text:span text:style-name="T2">Art. </text:span><text:span text:style-name="T3">3</text:span><text:span text:style-name="T2">º</text:span><text:tab/><text:span text:style-name="T16">O Certificado Calçada Cidadã será concedido após a realização de vistoria requerida pelo proprietário do imóvel.</text:span></text:p>
      <text:p text:style-name="P17"><text:span text:style-name="T2">§ 1º</text:span><text:tab/>A Coordenadoria de Políticas Públicas para as Pessoas com Deficiência poderá convidar profissionais voluntários para acompanhar as vistorias e opinar sobre as condições do passeio.</text:p>
      <text:p text:style-name="P17"><text:span text:style-name="T2">§ 2º</text:span><text:tab/>Em caso de indeferimento do pedido de concessão do Certificado, caberá à Coordenadoria de Políticas Públicas para as Pessoas com Deficiência dar ciência ao requerente, com a exposição das razões que fundamentaram a decisão, sendo facultado que haja nova solicitação, uma vez sanadas as falhas apontadas.</text:p>
      <text:p text:style-name="P16"><text:span text:style-name="T2">Art. 4º</text:span><text:tab/>O Certificado Calçada Cidadã terá validade por tempo indeterminado, podendo ser declarado sem valor a qualquer tempo, caso constatado que o passeio público deixou de apresentar aquelas condições de acesso e uso exigidas para sua concessão.</text:p>
      <text:p text:style-name="P16"><text:span text:style-name="T2">Art. 5º</text:span><text:tab/>O certificado de que trata a presente Lei tem caráter único de reconhecimento; e não constitui requisito nem substitui qualquer documento expedido pela Prefeitura Municipal de Novo Hamburgo, não gera direitos nem exime o imóvel de vistorias, fiscalizações, impostos e taxas incidentes.</text:p>
      <text:p text:style-name="P16"><text:span text:style-name="T2">Art. 6º</text:span><text:tab/>As despesas com a execução da presente Lei correrão por conta das dotações orçamentárias próprias.</text:p>
      <text:p text:style-name="P16"><text:soft-page-break/><text:span text:style-name="T2">Art. 7º</text:span><text:tab/>Esta Lei entra em vigor a partir da data de sua publicação.</text:p>
      <text:p text:style-name="P14">GABINETE DO PREFEITO MUNICIPAL DE NOVO HAMBURGO, aos . . . .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158b29" officeooo:paragraph-rsid="00158b2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DAÇÃO FINAL DO PROJETO DE LEI Nº 89/2016<text:span text:style-name="MT1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5T14:24:36.24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462" meta:character-count="2789" meta:non-whitespace-character-count="2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