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2ae6c9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3870db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870db" officeooo:paragraph-rsid="003870db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3870db" officeooo:paragraph-rsid="003870db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1d20584"/>
    </style:style>
    <style:style style:name="T5" style:family="text">
      <style:text-properties officeooo:rsid="029aa3bd"/>
    </style:style>
    <style:style style:name="T6" style:family="text">
      <style:text-properties officeooo:rsid="01c36f06"/>
    </style:style>
    <style:style style:name="T7" style:family="text">
      <style:text-properties fo:font-weight="bold" officeooo:rsid="02956d21" style:font-weight-asian="bold" style:font-weight-complex="bold"/>
    </style:style>
    <style:style style:name="T8" style:family="text">
      <style:text-properties fo:font-weight="bold" officeooo:rsid="002b10a3" style:font-weight-asian="bold" style:font-weight-complex="bold"/>
    </style:style>
    <style:style style:name="T9" style:family="text">
      <style:text-properties officeooo:rsid="028bec12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69374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65b94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officeooo:rsid="0071c142"/>
    </style:style>
    <style:style style:name="T22" style:family="text">
      <style:text-properties officeooo:rsid="027044c0"/>
    </style:style>
    <style:style style:name="T23" style:family="text">
      <style:text-properties officeooo:rsid="002fce9a"/>
    </style:style>
    <style:style style:name="T24" style:family="text">
      <style:text-properties officeooo:rsid="003375c0"/>
    </style:style>
    <style:style style:name="T25" style:family="text">
      <style:text-properties officeooo:rsid="003870d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5">1.144</text:span>/201<text:span text:style-name="T23">6</text:span><text:tab/><text:tab/> <text:s text:c="37"/></text:p>
      <text:p text:style-name="P10">Novo Hamburgo, <text:span text:style-name="T25">1º de novembro de 2016</text:span>.</text:p>
      <text:p text:style-name="P16"/>
      <text:p text:style-name="P9"/>
      <text:p text:style-name="P26">À Atleta</text:p>
      <text:p text:style-name="P27">Carol Neves</text:p>
      <text:p text:style-name="P27">Sociedade Ginástica</text:p>
      <text:p text:style-name="P26">Rua Castro Alves, 166</text:p>
      <text:p text:style-name="P29"><text:span text:style-name="T6">Novo Hamburgo – </text:span>RS</text:p>
      <text:p text:style-name="P30">93310-270</text:p>
      <text:p text:style-name="P11"/>
      <text:p text:style-name="P12"/>
      <text:p text:style-name="P13"/>
      <text:p text:style-name="P12"><text:span text:style-name="T2">Assunto:</text:span><text:span text:style-name="T7"> </text:span><text:span text:style-name="T8">R</text:span><text:span text:style-name="T7">equerimento de congratulações.</text:span></text:p>
      <text:p text:style-name="P12"/>
      <text:p text:style-name="P14"/>
      <text:p text:style-name="P17"/>
      <text:p text:style-name="P18"><text:span text:style-name="T9">Senhores:</text:span> </text:p>
      <text:p text:style-name="P18"/>
      <text:p text:style-name="P25"><text:span text:style-name="T10">É com satisfação que e</text:span><text:span text:style-name="T11">ncaminhamos cópia do Requerimento nº </text:span><text:span text:style-name="T15">1.465</text:span><text:span text:style-name="T11">/201</text:span><text:span text:style-name="T13">6</text:span><text:span text:style-name="T12">,</text:span><text:span text:style-name="T11"> que </text:span><text:span text:style-name="T14">r</text:span><text:span text:style-name="T16">equer Voto de Congratulaçõe</text:span><text:span text:style-name="T18">s </text:span><text:span text:style-name="T19">à</text:span><text:span text:style-name="T20"> jovem Carol Neves, vice-campeã no Sul Brasileiro Mirim e Petiz de natação</text:span><text:span text:style-name="T18">.</text:span><text:span text:style-name="T17">.</text:span></text:p>
      <text:p text:style-name="P21"/>
      <text:p text:style-name="P20"><text:span text:style-name="T10">Na oportunidade, externamos congratulações em nome desta Casa Legislativa.</text:span></text:p>
      <text:p text:style-name="P19"/>
      <text:p text:style-name="P19">Atenciosa<text:span text:style-name="T24">mente,</text:span></text:p>
      <text:p text:style-name="P18"><text:s text:c="12"/></text:p>
      <text:p text:style-name="P22"/>
      <text:p text:style-name="P23"><text:span text:style-name="T21"><text:s text:c="103"/>ANTONIO LUCAS</text:span> <text:s text:c="131"/></text:p>
      <text:p text:style-name="P23"><text:s text:c="112"/><text:span text:style-name="T22">Presidente</text:span></text:p>
      <text:p text:style-name="P24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38" meta:character-count="1272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