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e61d1" fo:background-color="transparen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93af4" fo:background-color="transparent" style:font-size-asian="12pt" style:font-size-complex="12pt"/>
    </style:style>
    <style:style style:name="P2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624c9" officeooo:paragraph-rsid="009624c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42afe" officeooo:paragraph-rsid="00942afe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e61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54e2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1d3a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17d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1cd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942af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weight="bold" officeooo:rsid="02956d21" style:font-weight-asian="bold" style:font-weight-complex="bold"/>
    </style:style>
    <style:style style:name="T14" style:family="text">
      <style:text-properties fo:font-weight="bold" officeooo:rsid="002b10a3" style:font-weight-asian="bold" style:font-weight-complex="bold"/>
    </style:style>
    <style:style style:name="T15" style:family="text">
      <style:text-properties fo:font-weight="bold" officeooo:rsid="00761f4b" style:font-weight-asian="bold" style:font-weight-complex="bold"/>
    </style:style>
    <style:style style:name="T16" style:family="text">
      <style:text-properties officeooo:rsid="02956d21"/>
    </style:style>
    <style:style style:name="T17" style:family="text">
      <style:text-properties officeooo:rsid="007ed1e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8da0c" fo:background-color="transparent" loext:char-shading-value="0"/>
    </style:style>
    <style:style style:name="T20" style:family="text">
      <style:text-properties officeooo:rsid="0065f82c" fo:background-color="transparent" loext:char-shading-value="0"/>
    </style:style>
    <style:style style:name="T21" style:family="text">
      <style:text-properties officeooo:rsid="0082996e" fo:background-color="transparent" loext:char-shading-value="0"/>
    </style:style>
    <style:style style:name="T22" style:family="text">
      <style:text-properties officeooo:rsid="00917de4" fo:background-color="transparent" loext:char-shading-value="0"/>
    </style:style>
    <style:style style:name="T23" style:family="text">
      <style:text-properties officeooo:rsid="00942afe" fo:background-color="transparent" loext:char-shading-value="0"/>
    </style:style>
    <style:style style:name="T24" style:family="text">
      <style:text-properties officeooo:rsid="008b7213"/>
    </style:style>
    <style:style style:name="T25" style:family="text">
      <style:text-properties officeooo:rsid="008e61d1"/>
    </style:style>
    <style:style style:name="T26" style:family="text">
      <style:text-properties officeooo:rsid="00917de4"/>
    </style:style>
    <style:style style:name="T27" style:family="text">
      <style:text-properties officeooo:rsid="00942af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9">n</text:span><text:span text:style-name="T18">º </text:span><text:span text:style-name="T22">1.1</text:span><text:span text:style-name="T23">43</text:span><text:span text:style-name="T20">/</text:span><text:span text:style-name="T18">201</text:span><text:span text:style-name="T21">6</text:span><text:span text:style-name="T18"> <text:s/></text:span><text:s text:c="77"/></text:p>
      <text:p text:style-name="P17">Novo Hamburgo, <text:span text:style-name="T27">1º de novembro de 2016.</text:span></text:p>
      <text:p text:style-name="P30"/>
      <text:p text:style-name="P14"/>
      <text:p text:style-name="P31">À Direção</text:p>
      <text:p text:style-name="P22">Rua <text:span text:style-name="T27">Roca Sales, 222</text:span></text:p>
      <text:p text:style-name="P32">Bairro Rondônia</text:p>
      <text:p text:style-name="P23">Novo Hamburgo - RS <text:s text:c="2"/></text:p>
      <text:p text:style-name="P21">9<text:span text:style-name="T24">3320-360</text:span></text:p>
      <text:p text:style-name="P15"/>
      <text:p text:style-name="P16"/>
      <text:p text:style-name="P16"/>
      <text:p text:style-name="P24"><text:span text:style-name="T16">Assunto:</text:span><text:span text:style-name="T13"> </text:span><text:span text:style-name="T14">R</text:span><text:span text:style-name="T13">equerimento de </text:span><text:span text:style-name="T15">C</text:span><text:span text:style-name="T13">ongratulações.</text:span></text:p>
      <text:p text:style-name="P25"/>
      <text:p text:style-name="P26"/>
      <text:p text:style-name="P27"/>
      <text:p text:style-name="P13"><text:span text:style-name="T17">Senhor,</text:span> </text:p>
      <text:p text:style-name="P9"/>
      <text:p text:style-name="P11"><text:span text:style-name="T2">É com satisfação que e</text:span><text:span text:style-name="T3">ncaminhamos cópia do Requerimento nº </text:span><text:span text:style-name="T4">1.</text:span><text:span text:style-name="T10">4</text:span><text:span text:style-name="T12">53</text:span><text:span text:style-name="T3">/201</text:span><text:span text:style-name="T5">6</text:span><text:span text:style-name="T6">,</text:span><text:span text:style-name="T3"> que </text:span><text:span text:style-name="T7">r</text:span><text:span text:style-name="T8">equer Voto de Congratulações </text:span><text:span text:style-name="T12">ao</text:span><text:span text:style-name="T11"> </text:span><text:span text:style-name="T12">Sindicato dos Trabalhadores da Indústria de Materiais Plásticos e Resina de Novo Hamburgo, pela passagem do seu 27º aniversário.</text:span></text:p>
      <text:p text:style-name="P12">Na oportunidade, externamos congratulações em nome desta Casa Legislativa.</text:p>
      <text:p text:style-name="P10"/>
      <text:p text:style-name="P10">Atencio<text:span text:style-name="T25">samente,</text:span></text:p>
      <text:p text:style-name="P8"/>
      <text:p text:style-name="P7"/>
      <text:p text:style-name="P28">ANTONIO LUCAS</text:p>
      <text:p text:style-name="P29"><text:s text:c="61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19" meta:word-count="144" meta:character-count="1052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