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08a2c85" fo:background-color="transparen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23fe919" officeooo:paragraph-rsid="00793af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7fd8d5" officeooo:paragraph-rsid="00793af4" fo:background-color="transparent" style:font-size-asian="12pt" style:font-size-complex="12pt"/>
    </style:style>
    <style:style style:name="P23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86fd5b" officeooo:paragraph-rsid="0086fd5b" fo:background-color="transparent" style:font-size-asian="12pt" style:font-size-complex="12pt"/>
    </style:style>
    <style:style style:name="P24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2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86fd5b" officeooo:paragraph-rsid="0086fd5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901757" officeooo:paragraph-rsid="00901757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845f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88d56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8a2c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6a894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9017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648f83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54e273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63c855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901757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6" style:family="text">
      <style:text-properties fo:font-weight="bold" officeooo:rsid="02956d21" style:font-weight-asian="bold" style:font-weight-complex="bold"/>
    </style:style>
    <style:style style:name="T17" style:family="text">
      <style:text-properties fo:font-weight="bold" officeooo:rsid="002b10a3" style:font-weight-asian="bold" style:font-weight-complex="bold"/>
    </style:style>
    <style:style style:name="T18" style:family="text">
      <style:text-properties fo:font-weight="bold" officeooo:rsid="00761f4b" style:font-weight-asian="bold" style:font-weight-complex="bold"/>
    </style:style>
    <style:style style:name="T19" style:family="text">
      <style:text-properties officeooo:rsid="02956d21"/>
    </style:style>
    <style:style style:name="T20" style:family="text">
      <style:text-properties officeooo:rsid="007ed1ed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08da0c" fo:background-color="transparent" loext:char-shading-value="0"/>
    </style:style>
    <style:style style:name="T23" style:family="text">
      <style:text-properties officeooo:rsid="008429d9" fo:background-color="transparent" loext:char-shading-value="0"/>
    </style:style>
    <style:style style:name="T24" style:family="text">
      <style:text-properties officeooo:rsid="0065f82c" fo:background-color="transparent" loext:char-shading-value="0"/>
    </style:style>
    <style:style style:name="T25" style:family="text">
      <style:text-properties officeooo:rsid="0082996e" fo:background-color="transparent" loext:char-shading-value="0"/>
    </style:style>
    <style:style style:name="T26" style:family="text">
      <style:text-properties officeooo:rsid="008a2c85" fo:background-color="transparent" loext:char-shading-value="0"/>
    </style:style>
    <style:style style:name="T27" style:family="text">
      <style:text-properties officeooo:rsid="00901757" fo:background-color="transparent" loext:char-shading-value="0"/>
    </style:style>
    <style:style style:name="T28" style:family="text">
      <style:text-properties officeooo:rsid="00860f35"/>
    </style:style>
    <style:style style:name="T29" style:family="text">
      <style:text-properties officeooo:rsid="008b7213"/>
    </style:style>
    <style:style style:name="T30" style:family="text">
      <style:text-properties officeooo:rsid="0090175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22">n</text:span><text:span text:style-name="T21">º </text:span><text:span text:style-name="T27">1.145</text:span><text:span text:style-name="T24">/</text:span><text:span text:style-name="T21">201</text:span><text:span text:style-name="T25">6</text:span><text:span text:style-name="T21"> <text:s/></text:span><text:s text:c="77"/></text:p>
      <text:p text:style-name="P17">Novo Hamburgo, <text:span text:style-name="T30">1º de novembro de 2016.</text:span></text:p>
      <text:p text:style-name="P31"/>
      <text:p text:style-name="P14"/>
      <text:p text:style-name="P32">À </text:p>
      <text:p text:style-name="P33">Direção da UJR</text:p>
      <text:p text:style-name="P22">Rua <text:span text:style-name="T30">Espanha, 513</text:span></text:p>
      <text:p text:style-name="P23">Bairro <text:span text:style-name="T30">Rincão</text:span></text:p>
      <text:p text:style-name="P24">Novo Hamburgo - RS <text:s text:c="2"/></text:p>
      <text:p text:style-name="P21">9<text:span text:style-name="T29">3348-510</text:span></text:p>
      <text:p text:style-name="P15"/>
      <text:p text:style-name="P16"/>
      <text:p text:style-name="P16"/>
      <text:p text:style-name="P25"><text:span text:style-name="T19">Assunto:</text:span><text:span text:style-name="T16"> </text:span><text:span text:style-name="T17">R</text:span><text:span text:style-name="T16">equerimento de </text:span><text:span text:style-name="T18">C</text:span><text:span text:style-name="T16">ongratulações.</text:span></text:p>
      <text:p text:style-name="P26"/>
      <text:p text:style-name="P27"/>
      <text:p text:style-name="P28"/>
      <text:p text:style-name="P13"><text:span text:style-name="T20">Senhores,</text:span> </text:p>
      <text:p text:style-name="P9"/>
      <text:p text:style-name="P11"><text:span text:style-name="T2">É com satisfação que e</text:span><text:span text:style-name="T3">ncaminhamos cópia do Requerimento nº </text:span><text:span text:style-name="T4">1.</text:span><text:span text:style-name="T11">468</text:span><text:span text:style-name="T3">/201</text:span><text:span text:style-name="T7">6</text:span><text:span text:style-name="T8">,</text:span><text:span text:style-name="T3"> que </text:span><text:span text:style-name="T4">r</text:span><text:span text:style-name="T3">equer </text:span><text:span text:style-name="T9">V</text:span><text:span text:style-name="T10">oto de </text:span><text:span text:style-name="T9">C</text:span><text:span text:style-name="T10">ongratulações </text:span><text:span text:style-name="T15">à UJR – União Jovem do Rincão, pela recente inauguração de sua loja oficial.</text:span></text:p>
      <text:p text:style-name="P12">Na oportunidade, externamos congratulações em nome desta Casa Legislativa.</text:p>
      <text:p text:style-name="P10"/>
      <text:p text:style-name="P10">Atenciosas saudações.</text:p>
      <text:p text:style-name="P8"/>
      <text:p text:style-name="P7"/>
      <text:p text:style-name="P29">ANTONIO LUCAS</text:p>
      <text:p text:style-name="P30"><text:s text:c="61"/>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0" meta:word-count="139" meta:character-count="1007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