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72755c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style="normal" fo:font-weight="normal" officeooo:rsid="027dc9e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29102b4" officeooo:paragraph-rsid="029102b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8d5a76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8df400" fo:background-color="transparent"/>
    </style:style>
    <style:style style:name="P3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a6d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102b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bd3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889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5cc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a3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c8d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df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10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cc33" fo:background-color="#ffff00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9102b4" fo:background-color="#ffff00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-complex="Arial"/>
    </style:style>
    <style:style style:name="T18" style:family="text">
      <style:text-properties style:use-window-font-color="true" officeooo:rsid="028d5a76" style:font-name-complex="Arial"/>
    </style:style>
    <style:style style:name="T19" style:family="text">
      <style:text-properties style:use-window-font-color="true" officeooo:rsid="0005cc33" style:font-name-complex="Arial"/>
    </style:style>
    <style:style style:name="T20" style:family="text">
      <style:text-properties officeooo:rsid="025bcc9a"/>
    </style:style>
    <style:style style:name="T21" style:family="text">
      <style:text-properties officeooo:rsid="0263e5a5"/>
    </style:style>
    <style:style style:name="T22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272755c"/>
    </style:style>
    <style:style style:name="T24" style:family="text">
      <style:text-properties fo:font-weight="bold" officeooo:rsid="0272755c" style:font-weight-asian="bold" style:font-weight-complex="bold"/>
    </style:style>
    <style:style style:name="T25" style:family="text">
      <style:text-properties officeooo:rsid="028343a1"/>
    </style:style>
    <style:style style:name="T26" style:family="text">
      <style:text-properties officeooo:rsid="028ca6d9"/>
    </style:style>
    <style:style style:name="T27" style:family="text">
      <style:text-properties officeooo:rsid="028d5a76"/>
    </style:style>
    <style:style style:name="T28" style:family="text">
      <style:text-properties officeooo:rsid="029102b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1.156</text:span>/201<text:span text:style-name="T23">6</text:span><text:tab/><text:tab/><text:tab/> <text:s text:c="19"/></text:p>
      <text:p text:style-name="P15">Novo Hamburgo, <text:span text:style-name="T28">8 de novembro de</text:span> 201<text:span text:style-name="T23">6</text:span>.</text:p>
      <text:p text:style-name="P27"/>
      <text:p text:style-name="P28"/>
      <text:p text:style-name="P31">À <text:span text:style-name="T25">Organização</text:span></text:p>
      <text:p text:style-name="P30"><text:span text:style-name="T19">F</text:span><text:span text:style-name="T17">órum “Política Municipal sobre Drogas e suas Implicações”</text:span></text:p>
      <text:p text:style-name="P32"><text:span text:style-name="T27">Novo Hamburgo</text:span> – RS</text:p>
      <text:p text:style-name="P34"/>
      <text:p text:style-name="P13"/>
      <text:p text:style-name="P17"/>
      <text:p text:style-name="P16"><text:span text:style-name="T23">Assunto: </text:span><text:span text:style-name="T24">Vereador representante da Câmara Municipal</text:span></text:p>
      <text:p text:style-name="P12"/>
      <text:p text:style-name="P7"/>
      <text:p text:style-name="P7"/>
      <text:p text:style-name="P29">Senhores,</text:p>
      <text:p text:style-name="P23"/>
      <text:p text:style-name="P33"><text:span text:style-name="T22">Comunicamos que o </text:span><text:span text:style-name="T2">Vereador </text:span><text:span text:style-name="T5">Enio Brizola</text:span><text:span text:style-name="T3"> foi</text:span><text:span text:style-name="T6"> designado para representar </text:span><text:span text:style-name="T8">a Câmara Municipal</text:span><text:span text:style-name="T7"> </text:span><text:span text:style-name="T9">de Novo Hamburgo </text:span><text:span text:style-name="T14">no Fórum “ Política Municipal sobre Drogas e suas Implicações”</text:span><text:span text:style-name="T11">, </text:span><text:span text:style-name="T13">a realizar-se</text:span><text:span text:style-name="T11"> </text:span><text:span text:style-name="T12">no dia </text:span><text:span text:style-name="T14">16</text:span><text:span text:style-name="T12"> de </text:span><text:span text:style-name="T14">novem</text:span><text:span text:style-name="T10">bro</text:span><text:span text:style-name="T12"> de 201</text:span><text:span text:style-name="T10">6, </text:span><text:span text:style-name="T14">no Centro Municipal de Cultura</text:span><text:span text:style-name="T11">.</text:span></text:p>
      <text:p text:style-name="P24"/>
      <text:p text:style-name="P25">Na oportunidade, cumprimentamos <text:span text:style-name="T28">a organização</text:span> e desejamos que <text:span text:style-name="T21">o evento </text:span>seja de pleno <text:span text:style-name="T20">sucesso</text:span>.</text:p>
      <text:p text:style-name="P8"/>
      <text:p text:style-name="P26"><text:span text:style-name="T26">Atencio</text:span>samente, <text:s text:c="19"/></text:p>
      <text:p text:style-name="P18"/>
      <text:p text:style-name="P19"/>
      <text:p text:style-name="P22"><text:s text:c="9"/>ANTONIO LUCAS</text:p>
      <text:p text:style-name="P21"><text:s text:c="17"/>Presidente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6" meta:character-count="1038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