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5c86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24b1" officeooo:paragraph-rsid="006824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e8364" officeooo:paragraph-rsid="006e83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e8364" officeooo:paragraph-rsid="006e83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6a3b94" style:font-size-asian="12pt" style:font-size-complex="12pt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033611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officeooo:paragraph-rsid="00336110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716430"/>
    </style:style>
    <style:style style:name="P23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035c097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2e6bc" officeooo:paragraph-rsid="00336110" style:font-size-asian="12pt" style:font-weight-asian="normal" style:font-size-complex="12pt" style:font-weight-complex="normal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77a906" officeooo:paragraph-rsid="0077a90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824b1" officeooo:paragraph-rsid="006824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f061e" style:font-weight-asian="normal" style:font-name-complex="Arial" style:font-weight-complex="normal"/>
    </style:style>
    <style:style style:name="T4" style:family="text">
      <style:text-properties fo:font-weight="normal" officeooo:rsid="0077a906" style:font-weight-asian="normal" style:font-name-complex="Arial" style:font-weight-complex="normal"/>
    </style:style>
    <style:style style:name="T5" style:family="text">
      <style:text-properties officeooo:rsid="0008da0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49e668" style:font-size-asian="12pt" style:font-size-complex="12pt"/>
    </style:style>
    <style:style style:name="T8" style:family="text">
      <style:text-properties fo:font-size="12pt" officeooo:rsid="003d4941" style:font-size-asian="12pt" style:font-size-complex="12pt"/>
    </style:style>
    <style:style style:name="T9" style:family="text">
      <style:text-properties fo:font-size="12pt" officeooo:rsid="00464ba9" style:font-size-asian="12pt" style:font-size-complex="12pt"/>
    </style:style>
    <style:style style:name="T10" style:family="text">
      <style:text-properties fo:font-size="12pt" officeooo:rsid="006a3b94" style:font-size-asian="12pt" style:font-size-complex="12pt"/>
    </style:style>
    <style:style style:name="T11" style:family="text">
      <style:text-properties fo:font-size="12pt" officeooo:rsid="006690ae" style:font-size-asian="12pt" style:font-size-complex="12pt"/>
    </style:style>
    <style:style style:name="T12" style:family="text">
      <style:text-properties fo:font-size="12pt" officeooo:rsid="0054e385" style:font-size-asian="12pt" style:font-size-complex="12pt"/>
    </style:style>
    <style:style style:name="T13" style:family="text">
      <style:text-properties fo:font-size="12pt" officeooo:rsid="0070970c" style:font-size-asian="12pt" style:font-size-complex="12pt"/>
    </style:style>
    <style:style style:name="T14" style:family="text">
      <style:text-properties fo:font-size="12pt" officeooo:rsid="0077a906" style:font-size-asian="12pt" style:font-size-complex="12pt"/>
    </style:style>
    <style:style style:name="T15" style:family="text">
      <style:text-properties fo:font-size="12pt" officeooo:rsid="007918f1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fo:font-size="12pt" fo:font-style="normal" fo:font-weight="normal" officeooo:rsid="006a3b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77a90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officeooo:rsid="00120d1d" style:font-name-complex="Arial"/>
    </style:style>
    <style:style style:name="T24" style:family="text">
      <style:text-properties style:use-window-font-color="true" officeooo:rsid="0023492c" style:font-name-complex="Arial"/>
    </style:style>
    <style:style style:name="T25" style:family="text">
      <style:text-properties style:use-window-font-color="true" officeooo:rsid="00107bd8" style:font-name-complex="Arial"/>
    </style:style>
    <style:style style:name="T26" style:family="text">
      <style:text-properties style:use-window-font-color="true" officeooo:rsid="006a3b94" style:font-name-complex="Arial"/>
    </style:style>
    <style:style style:name="T27" style:family="text">
      <style:text-properties style:use-window-font-color="true" officeooo:rsid="006e8364" style:font-name-complex="Arial"/>
    </style:style>
    <style:style style:name="T28" style:family="text">
      <style:text-properties style:use-window-font-color="true" officeooo:rsid="0077a906" style:font-name-complex="Arial"/>
    </style:style>
    <style:style style:name="T29" style:family="text">
      <style:text-properties style:use-window-font-color="true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54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6715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734a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77a9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bold" officeooo:rsid="0060460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bold" officeooo:rsid="006a3b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07097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fo:font-size="12pt" fo:language="pt" fo:country="BR" fo:font-weight="bold" officeooo:rsid="0075198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fo:font-size="12pt" fo:language="pt" fo:country="BR" fo:font-weight="bold" officeooo:rsid="0077a90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officeooo:rsid="00399d06"/>
    </style:style>
    <style:style style:name="T41" style:family="text">
      <style:text-properties officeooo:rsid="00513533"/>
    </style:style>
    <style:style style:name="T42" style:family="text">
      <style:text-properties officeooo:rsid="0052e6b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c9b86" style:font-weight-asian="bold" style:font-weight-complex="bold"/>
    </style:style>
    <style:style style:name="T45" style:family="text">
      <style:text-properties fo:font-weight="bold" officeooo:rsid="006a3b94" style:font-weight-asian="bold" style:font-weight-complex="bold"/>
    </style:style>
    <style:style style:name="T46" style:family="text">
      <style:text-properties fo:font-weight="bold" officeooo:rsid="0077a906" style:font-weight-asian="bold" style:font-weight-complex="bold"/>
    </style:style>
    <style:style style:name="T47" style:family="text">
      <style:text-properties officeooo:rsid="006a3b94"/>
    </style:style>
    <style:style style:name="T48" style:family="text">
      <style:text-properties officeooo:rsid="006e8364"/>
    </style:style>
    <style:style style:name="T49" style:family="text">
      <style:text-properties officeooo:rsid="0077a90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49">1.159/</text:span>201<text:span text:style-name="T42">6</text:span><text:tab/> <text:s text:c="78"/></text:p>
      <text:p text:style-name="P15">Novo Hamburgo, <text:span text:style-name="T47">8 de novembro de 2016.</text:span></text:p>
      <text:p text:style-name="P29"/>
      <text:p text:style-name="P16"/>
      <text:p text:style-name="P14">Ao<text:span text:style-name="T49">s</text:span> Senhor<text:span text:style-name="T49">es</text:span></text:p>
      <text:p text:style-name="P30">Willian Backes e Mariana Peteffi</text:p>
      <text:p text:style-name="P31"><text:span text:style-name="T27"/></text:p>
      <text:p text:style-name="P17"/>
      <text:p text:style-name="P7"/>
      <text:p text:style-name="P8"><text:span text:style-name="T41">Assunto: </text:span>Convite para Sessão Ordinária de <text:span text:style-name="T28">23</text:span><text:span text:style-name="T24"> de </text:span><text:span text:style-name="T28">novembro</text:span><text:span text:style-name="T24"> de 201</text:span><text:span text:style-name="T25">6</text:span>.</text:p>
      <text:p text:style-name="P13"/>
      <text:p text:style-name="P12"/>
      <text:p text:style-name="P29"/>
      <text:p text:style-name="P23"><text:span text:style-name="T2">Senhor</text:span><text:span text:style-name="T4">es</text:span><text:span text:style-name="T3">,</text:span><text:span text:style-name="T2"> </text:span></text:p>
      <text:p text:style-name="P18"/>
      <text:p text:style-name="P22"><text:span text:style-name="T6">Comunicamos que este Legislativo aprovou o Requerimento nº <text:s text:c="31"/></text:span><text:span text:style-name="T11">1.</text:span><text:span text:style-name="T14">477</text:span><text:span text:style-name="T6">/201</text:span><text:span text:style-name="T12">6</text:span><text:span text:style-name="T6">, de autoria </text:span><text:span text:style-name="T17">do </text:span><text:span text:style-name="T18">v</text:span><text:span text:style-name="T17">ereador </text:span><text:span text:style-name="T22">Gerson Peteffi</text:span><text:span text:style-name="T20">,</text:span><text:span text:style-name="T21"> </text:span><text:span text:style-name="T6">que </text:span><text:span text:style-name="T11">r</text:span><text:span text:style-name="T29">equer que Parte do Expediente da Sessão Ordinári</text:span><text:span text:style-name="T30">a</text:span><text:span text:style-name="T29"> de </text:span><text:span text:style-name="T39">2</text:span><text:span text:style-name="T37">3</text:span><text:span text:style-name="T35"> de </text:span><text:span text:style-name="T39">novembro</text:span><text:span text:style-name="T36"> </text:span><text:span text:style-name="T38">de 2016</text:span> seja em homenagem <text:span text:style-name="T34">à conquista do Projeto Smart Braile – Autonomia na Ponta dos Dedos.</text:span></text:p>
      <text:p text:style-name="P21">Assim<text:span text:style-name="T6">, convidamos Vossa</text:span><text:span text:style-name="T14">s</text:span><text:span text:style-name="T6"> </text:span><text:span text:style-name="T8">Senhoria</text:span><text:span text:style-name="T14">s</text:span><text:span text:style-name="T8"> </text:span><text:span text:style-name="T6">para participar</text:span><text:span text:style-name="T14">em</text:span><text:span text:style-name="T6"> da </text:span>referida <text:span text:style-name="T6">Sessão, </text:span><text:span text:style-name="T16">às </text:span><text:span text:style-name="T43">1</text:span><text:span text:style-name="T46">8</text:span><text:span text:style-name="T43">h</text:span><text:span text:style-name="T45">15min</text:span>, e <text:span text:style-name="T7">solicitamos que, no momento d</text:span><text:span text:style-name="T10">a </text:span><text:span text:style-name="T7">chegada, identifique</text:span><text:span text:style-name="T15">m</text:span><text:span text:style-name="T7">-se junto à </text:span><text:span text:style-name="T9">recepção ou à </text:span><text:span text:style-name="T7">Equipe de Cerimonial da Casa.</text:span></text:p>
      <text:p text:style-name="P19"/>
      <text:p text:style-name="P20">Atenciosa<text:span text:style-name="T40">s saudações.</text:span></text:p>
      <text:p text:style-name="P25"/>
      <text:p text:style-name="P27"/>
      <text:p text:style-name="P27"/>
      <text:p text:style-name="P28"><text:s text:c="5"/>ANTONIO LUCAS</text:p>
      <text:p text:style-name="P26"><text:s text:c="66"/>President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07T14:33:21</meta:print-date>
    <meta:document-statistic meta:table-count="0" meta:image-count="1" meta:object-count="0" meta:page-count="1" meta:paragraph-count="16" meta:word-count="175" meta:character-count="125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