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2343059" officeooo:paragraph-rsid="023430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207320" fo:background-color="#ffff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3c399f" officeooo:paragraph-rsid="023faa6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3faa6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23faa6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241fa23" style:font-size-asian="12pt" style:font-size-complex="12pt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23faa6a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style:font-name="Nimbus Roman No9 L" fo:font-size="12pt" officeooo:paragraph-rsid="023faa6a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shadow="none" style:text-autospace="none">
        <style:tab-stops/>
      </style:paragraph-properties>
      <style:text-properties style:font-name="Nimbus Roman No9 L" fo:font-size="12pt" fo:font-weight="normal" officeooo:rsid="02956d21" officeooo:paragraph-rsid="023faa6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4adab" officeooo:paragraph-rsid="0244adab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4adab" officeooo:paragraph-rsid="0244adab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officeooo:paragraph-rsid="0220732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241fa23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7f8220" officeooo:paragraph-rsid="0244ad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23faa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845f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08f97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dc3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608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23fc4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2400d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416d0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241fa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24380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244ad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weight="bold" officeooo:rsid="005a3e0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5ca29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68148a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69661b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66e88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241fa2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7f822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8f97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44ada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08dc3a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Nimbus Roman No9 L" fo:font-size="12pt" fo:language="pt" fo:country="BR" fo:font-style="normal" fo:font-weight="bold" officeooo:rsid="027f8220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31" style:family="text">
      <style:text-properties officeooo:rsid="02956d21"/>
    </style:style>
    <style:style style:name="T32" style:family="text">
      <style:text-properties fo:font-weight="bold" officeooo:rsid="02956d21" style:font-weight-asian="bold" style:font-weight-complex="bold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officeooo:rsid="004c9b86" fo:background-color="transparent" loext:char-shading-value="0" style:font-weight-asian="bold" style:font-weight-complex="bold"/>
    </style:style>
    <style:style style:name="T35" style:family="text">
      <style:text-properties fo:font-weight="bold" officeooo:rsid="006a3b94" fo:background-color="transparent" loext:char-shading-value="0" style:font-weight-asian="bold" style:font-weight-complex="bold"/>
    </style:style>
    <style:style style:name="T36" style:family="text">
      <style:text-properties fo:font-weight="bold" officeooo:rsid="0077cae1" fo:background-color="transparent" loext:char-shading-value="0" style:font-weight-asian="bold" style:font-weight-complex="bold"/>
    </style:style>
    <style:style style:name="T37" style:family="text">
      <style:text-properties fo:font-weight="bold" fo:background-color="#ffff00" loext:char-shading-value="0" style:font-weight-asian="bold" style:font-weight-complex="bold"/>
    </style:style>
    <style:style style:name="T38" style:family="text">
      <style:text-properties officeooo:rsid="0071c142"/>
    </style:style>
    <style:style style:name="T39" style:family="text">
      <style:text-properties officeooo:rsid="027044c0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227a48c" fo:background-color="transparent" loext:char-shading-value="0"/>
    </style:style>
    <style:style style:name="T42" style:family="text">
      <style:text-properties officeooo:rsid="02343059" fo:background-color="transparent" loext:char-shading-value="0"/>
    </style:style>
    <style:style style:name="T43" style:family="text">
      <style:text-properties officeooo:rsid="023c399f" fo:background-color="transparent" loext:char-shading-value="0"/>
    </style:style>
    <style:style style:name="T44" style:family="text">
      <style:text-properties officeooo:rsid="023faa6a" fo:background-color="transparent" loext:char-shading-value="0"/>
    </style:style>
    <style:style style:name="T45" style:family="text">
      <style:text-properties officeooo:rsid="0244adab" fo:background-color="transparent" loext:char-shading-value="0"/>
    </style:style>
    <style:style style:name="T46" style:family="text">
      <style:text-properties officeooo:rsid="023c399f"/>
    </style:style>
    <style:style style:name="T47" style:family="text">
      <style:text-properties officeooo:rsid="007ed1ed"/>
    </style:style>
    <style:style style:name="T48" style:family="text">
      <style:text-properties officeooo:rsid="023fc46e"/>
    </style:style>
    <style:style style:name="T49" style:family="text">
      <style:text-properties officeooo:rsid="0244adab"/>
    </style:style>
    <style:style style:name="T50" style:family="text">
      <style:text-properties officeooo:rsid="003d4941"/>
    </style:style>
    <style:style style:name="T51" style:family="text">
      <style:text-properties officeooo:rsid="0049e6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0">Of. nº </text:span><text:span text:style-name="T43">1.</text:span><text:span text:style-name="T44">1</text:span><text:span text:style-name="T45">70</text:span><text:span text:style-name="T40">/201</text:span><text:span text:style-name="T41">6</text:span><text:tab/><text:tab/> <text:s text:c="37"/></text:p>
      <text:p text:style-name="P15">Novo Ha<text:span text:style-name="T40">mburgo, </text:span><text:span text:style-name="T44">8</text:span><text:span text:style-name="T42"> de </text:span><text:span text:style-name="T44">novem</text:span><text:span text:style-name="T43">bro</text:span><text:span text:style-name="T42"> de 2016</text:span><text:span text:style-name="T40">.</text:span></text:p>
      <text:p text:style-name="P16"/>
      <text:p text:style-name="P22"/>
      <text:p text:style-name="P30">À Aluna</text:p>
      <text:p text:style-name="P29">Caroline Beatriz de Mello</text:p>
      <text:p text:style-name="P30">Novo Hamburgo - RS</text:p>
      <text:p text:style-name="P30"/>
      <text:p text:style-name="P29"/>
      <text:p text:style-name="P13"/>
      <text:p text:style-name="P12"/>
      <text:p text:style-name="P11"/>
      <text:p text:style-name="P10"/>
      <text:p text:style-name="P17"/>
      <text:p text:style-name="P18"/>
      <text:p text:style-name="P21"><text:span text:style-name="T31">Assunto:</text:span><text:span text:style-name="T32"> </text:span><text:span text:style-name="T16">Convite para participar da Sess</text:span><text:span text:style-name="T17">ã</text:span><text:span text:style-name="T16">o Ordinária de </text:span><text:span text:style-name="T18">2</text:span><text:span text:style-name="T21">3</text:span><text:span text:style-name="T18"> </text:span><text:span text:style-name="T19">de </text:span><text:span text:style-name="T21">novembro</text:span><text:span text:style-name="T19"> de </text:span><text:span text:style-name="T16">201</text:span><text:span text:style-name="T20">6.</text:span></text:p>
      <text:p text:style-name="P20"/>
      <text:p text:style-name="P19"/>
      <text:p text:style-name="P7"/>
      <text:p text:style-name="P34"><text:span text:style-name="T49">Prezada Caroline,</text:span> </text:p>
      <text:p text:style-name="P26"/>
      <text:p text:style-name="P32"><text:span text:style-name="T22">É com satisfação que e</text:span><text:span text:style-name="T23">ncaminhamos cópia do Requerimento nº </text:span><text:span text:style-name="T24">1.</text:span><text:span text:style-name="T25">4</text:span><text:span text:style-name="T26">84</text:span><text:span text:style-name="T23">/201</text:span><text:span text:style-name="T27">6</text:span><text:span text:style-name="T28">,</text:span><text:span text:style-name="T23"> </text:span><text:span text:style-name="T29">que </text:span><text:span text:style-name="T22">“Requer que Parte do Expediente da Sessão Ordinária do </text:span><text:span text:style-name="T30">dia 23 de novembro de 2016</text:span><text:span text:style-name="T22">, seja para homenagear os alunos Caroline Beatriz de Mello, Marco Vinícius da Silveira Haag e Pedro Marques Jaeger, pela conquista de prêmio na Olimpíada Brasileira de Matemática das Escolas Públicas - OBMEP”.</text:span></text:p>
      <text:p text:style-name="P33">Assim, convidamos Vossa <text:span text:style-name="T50">Senhoria </text:span>para participar da referida Sessão, <text:span text:style-name="T33">às</text:span><text:span text:style-name="T37"> </text:span><text:span text:style-name="T33">1</text:span><text:span text:style-name="T34">4</text:span><text:span text:style-name="T33">h</text:span><text:span text:style-name="T35">15</text:span><text:span text:style-name="T36">min</text:span>, e <text:span text:style-name="T51">solicitamos que, no momento da chegada, identifique-se junto à recepção ou à Equipe de Cerimonial da Casa.</text:span></text:p>
      <text:p text:style-name="P27"/>
      <text:p text:style-name="P28">Atenciosamente,</text:p>
      <text:p text:style-name="P8"><text:s text:c="12"/></text:p>
      <text:p text:style-name="P23"/>
      <text:p text:style-name="P24"><text:span text:style-name="T38"><text:s text:c="105"/>ANTONIO LUCAS</text:span> <text:s text:c="131"/></text:p>
      <text:p text:style-name="P24"><text:s text:c="112"/><text:span text:style-name="T39">Presidente</text:span></text:p>
      <text:p text:style-name="P25"/>
      <text:p text:style-name="P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0:26.9475469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4" meta:character-count="1583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