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3faa6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343059" officeooo:paragraph-rsid="023430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207320" fo:background-color="#ffff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3faa6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23faa6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241fa23" style:font-size-asian="12pt" style:font-size-complex="12pt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23faa6a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23faa6a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241fa23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27f8220" officeooo:paragraph-rsid="0244ad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 style:text-autospace="none">
        <style:tab-stops/>
      </style:paragraph-properties>
      <style:text-properties style:font-name="Nimbus Roman No9 L" fo:font-size="12pt" fo:font-weight="normal" officeooo:rsid="02956d21" officeooo:paragraph-rsid="023faa6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3c399f" officeooo:paragraph-rsid="0244adab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23faa6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6effe" officeooo:paragraph-rsid="0246effe" fo:background-color="#ffff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6effe" officeooo:paragraph-rsid="0246eff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6effe" officeooo:paragraph-rsid="0246eff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4adab" officeooo:paragraph-rsid="0246effe" fo:background-color="#ffff0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7f8220" fo:background-color="transparent" loext:char-shading-value="0" style:font-weight-asian="normal" style:font-weight-complex="normal"/>
    </style:style>
    <style:style style:name="T3" style:family="text">
      <style:text-properties style:use-window-font-color="true" fo:language="pt" fo:country="BR" fo:font-weight="bold" officeooo:rsid="005a3e0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" style:family="text">
      <style:text-properties style:use-window-font-color="true" fo:language="pt" fo:country="BR" fo:font-weight="bold" officeooo:rsid="005ca29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" style:family="text">
      <style:text-properties style:use-window-font-color="true" fo:language="pt" fo:country="BR" fo:font-weight="bold" officeooo:rsid="0068148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style:use-window-font-color="true" fo:language="pt" fo:country="BR" fo:font-weight="bold" officeooo:rsid="0069661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66e88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fo:language="pt" fo:country="BR" fo:font-weight="bold" officeooo:rsid="0241fa2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8f974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44ada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8dc3a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bold" officeooo:rsid="027f8220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8" style:family="text">
      <style:text-properties officeooo:rsid="02956d21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fo:background-color="transparent" loext:char-shading-value="0" style:font-weight-asian="bold" style:font-weight-complex="bold"/>
    </style:style>
    <style:style style:name="T21" style:family="text">
      <style:text-properties fo:font-weight="bold" officeooo:rsid="004c9b86" fo:background-color="transparent" loext:char-shading-value="0" style:font-weight-asian="bold" style:font-weight-complex="bold"/>
    </style:style>
    <style:style style:name="T22" style:family="text">
      <style:text-properties fo:font-weight="bold" officeooo:rsid="006a3b94" fo:background-color="transparent" loext:char-shading-value="0" style:font-weight-asian="bold" style:font-weight-complex="bold"/>
    </style:style>
    <style:style style:name="T23" style:family="text">
      <style:text-properties fo:font-weight="bold" officeooo:rsid="0077cae1" fo:background-color="transparent" loext:char-shading-value="0" style:font-weight-asian="bold" style:font-weight-complex="bold"/>
    </style:style>
    <style:style style:name="T24" style:family="text">
      <style:text-properties fo:font-weight="bold" fo:background-color="#ffff00" loext:char-shading-value="0" style:font-weight-asian="bold" style:font-weight-complex="bold"/>
    </style:style>
    <style:style style:name="T25" style:family="text">
      <style:text-properties officeooo:rsid="0071c142"/>
    </style:style>
    <style:style style:name="T26" style:family="text">
      <style:text-properties officeooo:rsid="027044c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227a48c" fo:background-color="transparent" loext:char-shading-value="0"/>
    </style:style>
    <style:style style:name="T29" style:family="text">
      <style:text-properties officeooo:rsid="02343059" fo:background-color="transparent" loext:char-shading-value="0"/>
    </style:style>
    <style:style style:name="T30" style:family="text">
      <style:text-properties officeooo:rsid="023c399f" fo:background-color="transparent" loext:char-shading-value="0"/>
    </style:style>
    <style:style style:name="T31" style:family="text">
      <style:text-properties officeooo:rsid="023faa6a" fo:background-color="transparent" loext:char-shading-value="0"/>
    </style:style>
    <style:style style:name="T32" style:family="text">
      <style:text-properties officeooo:rsid="0244adab" fo:background-color="transparent" loext:char-shading-value="0"/>
    </style:style>
    <style:style style:name="T33" style:family="text">
      <style:text-properties officeooo:rsid="0246effe" fo:background-color="transparent" loext:char-shading-value="0"/>
    </style:style>
    <style:style style:name="T34" style:family="text">
      <style:text-properties officeooo:rsid="027f8220" fo:background-color="transparent" loext:char-shading-value="0"/>
    </style:style>
    <style:style style:name="T35" style:family="text">
      <style:text-properties officeooo:rsid="0244adab"/>
    </style:style>
    <style:style style:name="T36" style:family="text">
      <style:text-properties officeooo:rsid="003d4941"/>
    </style:style>
    <style:style style:name="T37" style:family="text">
      <style:text-properties officeooo:rsid="0049e66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7">Of. nº </text:span><text:span text:style-name="T30">1.</text:span><text:span text:style-name="T31">1</text:span><text:span text:style-name="T32">7</text:span><text:span text:style-name="T33">1</text:span><text:span text:style-name="T27">/201</text:span><text:span text:style-name="T28">6</text:span><text:tab/><text:tab/> <text:s text:c="37"/></text:p>
      <text:p text:style-name="P13">Novo Ha<text:span text:style-name="T27">mburgo, </text:span><text:span text:style-name="T31">8</text:span><text:span text:style-name="T29"> de </text:span><text:span text:style-name="T31">novem</text:span><text:span text:style-name="T30">bro</text:span><text:span text:style-name="T29"> de 2016</text:span><text:span text:style-name="T27">.</text:span></text:p>
      <text:p text:style-name="P14"/>
      <text:p text:style-name="P20"/>
      <text:p text:style-name="P34">Ao Aluno</text:p>
      <text:p text:style-name="P35"><text:span text:style-name="T34">Marco Vinícius da Silveira Haag</text:span></text:p>
      <text:p text:style-name="P32"><text:span text:style-name="T34">R</text:span><text:span text:style-name="T27">ua Sapiranga, 1340 – bloco 8 – ap. 132</text:span></text:p>
      <text:p text:style-name="P32"><text:span text:style-name="T27">Bairro Canudos/Jardim Mauá</text:span></text:p>
      <text:p text:style-name="P32"><text:span text:style-name="T27">Novo Hamburgo - RS</text:span></text:p>
      <text:p text:style-name="P33">93548-050</text:p>
      <text:p text:style-name="P29"/>
      <text:p text:style-name="P11"/>
      <text:p text:style-name="P10"/>
      <text:p text:style-name="P9"/>
      <text:p text:style-name="P15"/>
      <text:p text:style-name="P16"/>
      <text:p text:style-name="P19"><text:span text:style-name="T18">Assunto:</text:span><text:span text:style-name="T19"> </text:span><text:span text:style-name="T3">Convite para participar da Sess</text:span><text:span text:style-name="T4">ã</text:span><text:span text:style-name="T3">o Ordinária de </text:span><text:span text:style-name="T5">2</text:span><text:span text:style-name="T8">3</text:span><text:span text:style-name="T5"> </text:span><text:span text:style-name="T6">de </text:span><text:span text:style-name="T8">novembro</text:span><text:span text:style-name="T6"> de </text:span><text:span text:style-name="T3">201</text:span><text:span text:style-name="T7">6.</text:span></text:p>
      <text:p text:style-name="P18"/>
      <text:p text:style-name="P17"/>
      <text:p text:style-name="P7"/>
      <text:p text:style-name="P30"><text:span text:style-name="T35">Prezado Marco,</text:span> </text:p>
      <text:p text:style-name="P24"/>
      <text:p text:style-name="P26"><text:span text:style-name="T9">É com satisfação que e</text:span><text:span text:style-name="T10">ncaminhamos cópia do Requerimento nº </text:span><text:span text:style-name="T11">1.</text:span><text:span text:style-name="T12">4</text:span><text:span text:style-name="T13">84</text:span><text:span text:style-name="T10">/201</text:span><text:span text:style-name="T14">6</text:span><text:span text:style-name="T15">,</text:span><text:span text:style-name="T10"> </text:span><text:span text:style-name="T16">que </text:span><text:span text:style-name="T9">“Requer que Parte do Expediente da Sessão Ordinária do </text:span><text:span text:style-name="T17">dia 23 de novembro de 2016</text:span><text:span text:style-name="T9">, seja para homenagear os alunos Caroline Beatriz de Mello, Marco Vinícius da Silveira Haag e Pedro Marques Jaeger, pela conquista de prêmio na Olimpíada Brasileira de Matemática das Escolas Públicas - OBMEP”.</text:span></text:p>
      <text:p text:style-name="P27">Assim, convidamos Vossa <text:span text:style-name="T36">Senhoria </text:span>para participar da referida Sessão, <text:span text:style-name="T20">às</text:span><text:span text:style-name="T24"> </text:span><text:span text:style-name="T20">1</text:span><text:span text:style-name="T21">4</text:span><text:span text:style-name="T20">h</text:span><text:span text:style-name="T22">15</text:span><text:span text:style-name="T23">min</text:span>, e <text:span text:style-name="T37">solicitamos que, no momento da chegada, identifique-se junto à recepção ou à Equipe de Cerimonial da Casa.</text:span></text:p>
      <text:p text:style-name="P25"/>
      <text:p text:style-name="P28">Atenciosamente,</text:p>
      <text:p text:style-name="P8"><text:s text:c="12"/></text:p>
      <text:p text:style-name="P21"/>
      <text:p text:style-name="P22"><text:span text:style-name="T25"><text:s text:c="105"/>ANTONIO LUCAS</text:span> <text:s text:c="131"/></text:p>
      <text:p text:style-name="P22"><text:s text:c="112"/><text:span text:style-name="T26">Presidente</text:span></text:p>
      <text:p text:style-name="P2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0:26.9475469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06" meta:character-count="1661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