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3faa6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343059" officeooo:paragraph-rsid="0234305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207320" fo:background-color="#ffff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3faa6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23faa6a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241fa23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23faa6a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23faa6a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241fa23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27f8220" officeooo:paragraph-rsid="0244ad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shadow="none" style:text-autospace="none">
        <style:tab-stops/>
      </style:paragraph-properties>
      <style:text-properties style:font-name="Nimbus Roman No9 L" fo:font-size="12pt" fo:font-weight="normal" officeooo:rsid="02956d21" officeooo:paragraph-rsid="023faa6a" style:font-size-asian="12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23faa6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7f8220" officeooo:paragraph-rsid="0248381b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6effe" officeooo:paragraph-rsid="0246eff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6effe" officeooo:paragraph-rsid="0248381b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6effe" officeooo:paragraph-rsid="0246eff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left="-0.018cm" fo:margin-right="0cm" fo:margin-top="0cm" fo:margin-bottom="0cm" loext:contextual-spacing="tru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6effe" officeooo:paragraph-rsid="0244adab" fo:background-color="#ffff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46effe" style:font-weight-asian="normal" style:font-weight-complex="normal"/>
    </style:style>
    <style:style style:name="T3" style:family="text">
      <style:text-properties fo:font-weight="normal" officeooo:rsid="0248381b" style:font-weight-asian="normal" style:font-weight-complex="normal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T5" style:family="text">
      <style:text-properties style:use-window-font-color="true" fo:language="pt" fo:country="BR" fo:font-weight="bold" officeooo:rsid="005a3e0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style:use-window-font-color="true" fo:language="pt" fo:country="BR" fo:font-weight="bold" officeooo:rsid="005ca29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style:use-window-font-color="true" fo:language="pt" fo:country="BR" fo:font-weight="bold" officeooo:rsid="0068148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fo:language="pt" fo:country="BR" fo:font-weight="bold" officeooo:rsid="0069661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style:use-window-font-color="true" fo:language="pt" fo:country="BR" fo:font-weight="bold" officeooo:rsid="0066e88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style:use-window-font-color="true" fo:language="pt" fo:country="BR" fo:font-weight="bold" officeooo:rsid="0241fa2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8f974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44ada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8dc3a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bold" officeooo:rsid="027f8220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0" style:family="text">
      <style:text-properties officeooo:rsid="02956d21"/>
    </style:style>
    <style:style style:name="T21" style:family="text">
      <style:text-properties fo:font-weight="bold" officeooo:rsid="02956d21" style:font-weight-asian="bold" style:font-weight-complex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officeooo:rsid="004c9b86" fo:background-color="transparent" loext:char-shading-value="0" style:font-weight-asian="bold" style:font-weight-complex="bold"/>
    </style:style>
    <style:style style:name="T24" style:family="text">
      <style:text-properties fo:font-weight="bold" officeooo:rsid="006a3b94" fo:background-color="transparent" loext:char-shading-value="0" style:font-weight-asian="bold" style:font-weight-complex="bold"/>
    </style:style>
    <style:style style:name="T25" style:family="text">
      <style:text-properties fo:font-weight="bold" officeooo:rsid="0077cae1" fo:background-color="transparent" loext:char-shading-value="0" style:font-weight-asian="bold" style:font-weight-complex="bold"/>
    </style:style>
    <style:style style:name="T26" style:family="text">
      <style:text-properties fo:font-weight="bold" fo:background-color="#ffff00" loext:char-shading-value="0" style:font-weight-asian="bold" style:font-weight-complex="bold"/>
    </style:style>
    <style:style style:name="T27" style:family="text">
      <style:text-properties officeooo:rsid="0071c142"/>
    </style:style>
    <style:style style:name="T28" style:family="text">
      <style:text-properties officeooo:rsid="027044c0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227a48c" fo:background-color="transparent" loext:char-shading-value="0"/>
    </style:style>
    <style:style style:name="T31" style:family="text">
      <style:text-properties officeooo:rsid="02343059" fo:background-color="transparent" loext:char-shading-value="0"/>
    </style:style>
    <style:style style:name="T32" style:family="text">
      <style:text-properties officeooo:rsid="023c399f" fo:background-color="transparent" loext:char-shading-value="0"/>
    </style:style>
    <style:style style:name="T33" style:family="text">
      <style:text-properties officeooo:rsid="023faa6a" fo:background-color="transparent" loext:char-shading-value="0"/>
    </style:style>
    <style:style style:name="T34" style:family="text">
      <style:text-properties officeooo:rsid="0244adab" fo:background-color="transparent" loext:char-shading-value="0"/>
    </style:style>
    <style:style style:name="T35" style:family="text">
      <style:text-properties officeooo:rsid="0246effe" fo:background-color="transparent" loext:char-shading-value="0"/>
    </style:style>
    <style:style style:name="T36" style:family="text">
      <style:text-properties officeooo:rsid="027f8220" fo:background-color="transparent" loext:char-shading-value="0"/>
    </style:style>
    <style:style style:name="T37" style:family="text">
      <style:text-properties officeooo:rsid="0248381b" fo:background-color="transparent" loext:char-shading-value="0"/>
    </style:style>
    <style:style style:name="T38" style:family="text">
      <style:text-properties officeooo:rsid="0244adab"/>
    </style:style>
    <style:style style:name="T39" style:family="text">
      <style:text-properties officeooo:rsid="003d4941"/>
    </style:style>
    <style:style style:name="T40" style:family="text">
      <style:text-properties officeooo:rsid="0049e668"/>
    </style:style>
    <style:style style:name="T41" style:family="text">
      <style:text-properties officeooo:rsid="027f8220"/>
    </style:style>
    <style:style style:name="T42" style:family="text">
      <style:text-properties officeooo:rsid="0248381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9">Of. nº </text:span><text:span text:style-name="T32">1.</text:span><text:span text:style-name="T33">1</text:span><text:span text:style-name="T34">7</text:span><text:span text:style-name="T37">2</text:span><text:span text:style-name="T29">/201</text:span><text:span text:style-name="T30">6</text:span><text:tab/><text:tab/> <text:s text:c="37"/></text:p>
      <text:p text:style-name="P14">Novo Ha<text:span text:style-name="T29">mburgo, </text:span><text:span text:style-name="T33">8</text:span><text:span text:style-name="T31"> de </text:span><text:span text:style-name="T33">novem</text:span><text:span text:style-name="T32">bro</text:span><text:span text:style-name="T31"> de 2016</text:span><text:span text:style-name="T29">.</text:span></text:p>
      <text:p text:style-name="P15"/>
      <text:p text:style-name="P34"/>
      <text:p text:style-name="P33">Ao Aluno</text:p>
      <text:p text:style-name="P30">Pedro Marques Jaeger</text:p>
      <text:p text:style-name="P30"><text:span text:style-name="T1">R</text:span><text:span text:style-name="T2">ua </text:span><text:span text:style-name="T3">Monte Alegre, 255</text:span></text:p>
      <text:p text:style-name="P31">Bairro <text:span text:style-name="T42">Ideal</text:span></text:p>
      <text:p text:style-name="P31">Novo Hamburgo - RS</text:p>
      <text:p text:style-name="P32">93334-400</text:p>
      <text:p text:style-name="P35"/>
      <text:p text:style-name="P11"/>
      <text:p text:style-name="P10"/>
      <text:p text:style-name="P9"/>
      <text:p text:style-name="P16"/>
      <text:p text:style-name="P17"/>
      <text:p text:style-name="P20"><text:span text:style-name="T20">Assunto:</text:span><text:span text:style-name="T21"> </text:span><text:span text:style-name="T5">Convite para participar da Sess</text:span><text:span text:style-name="T6">ã</text:span><text:span text:style-name="T5">o Ordinária de </text:span><text:span text:style-name="T7">2</text:span><text:span text:style-name="T10">3</text:span><text:span text:style-name="T7"> </text:span><text:span text:style-name="T8">de </text:span><text:span text:style-name="T10">novembro</text:span><text:span text:style-name="T8"> de </text:span><text:span text:style-name="T5">201</text:span><text:span text:style-name="T9">6.</text:span></text:p>
      <text:p text:style-name="P19"/>
      <text:p text:style-name="P18"/>
      <text:p text:style-name="P7"/>
      <text:p text:style-name="P29"><text:span text:style-name="T38">Prezado Pedro,</text:span> </text:p>
      <text:p text:style-name="P24"/>
      <text:p text:style-name="P26"><text:span text:style-name="T11">É com satisfação que e</text:span><text:span text:style-name="T12">ncaminhamos cópia do Requerimento nº </text:span><text:span text:style-name="T13">1.</text:span><text:span text:style-name="T14">4</text:span><text:span text:style-name="T15">84</text:span><text:span text:style-name="T12">/201</text:span><text:span text:style-name="T16">6</text:span><text:span text:style-name="T17">,</text:span><text:span text:style-name="T12"> </text:span><text:span text:style-name="T18">que </text:span><text:span text:style-name="T11">“Requer que Parte do Expediente da Sessão Ordinária do </text:span><text:span text:style-name="T19">dia 23 de novembro de 2016</text:span><text:span text:style-name="T11">, seja para homenagear os alunos Caroline Beatriz de Mello, Marco Vinícius da Silveira Haag e Pedro Marques Jaeger, pela conquista de prêmio na Olimpíada Brasileira de Matemática das Escolas Públicas - OBMEP”.</text:span></text:p>
      <text:p text:style-name="P27">Assim, convidamos Vossa <text:span text:style-name="T39">Senhoria </text:span>para participar da referida Sessão, <text:span text:style-name="T22">às</text:span><text:span text:style-name="T26"> </text:span><text:span text:style-name="T22">1</text:span><text:span text:style-name="T23">4</text:span><text:span text:style-name="T22">h</text:span><text:span text:style-name="T24">15</text:span><text:span text:style-name="T25">min</text:span>, e <text:span text:style-name="T40">solicitamos que, no momento da chegada, identifique-se junto à recepção ou à Equipe de Cerimonial da Casa.</text:span></text:p>
      <text:p text:style-name="P25"/>
      <text:p text:style-name="P28">Atenciosamente,</text:p>
      <text:p text:style-name="P8"><text:s text:c="12"/></text:p>
      <text:p text:style-name="P21"/>
      <text:p text:style-name="P22"><text:span text:style-name="T27"><text:s text:c="105"/>ANTONIO LUCAS</text:span> <text:s text:c="131"/></text:p>
      <text:p text:style-name="P22"><text:s text:c="112"/><text:span text:style-name="T28">Presidente</text:span></text:p>
      <text:p text:style-name="P2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0:26.9475469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00" meta:character-count="1618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