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f9745" officeooo:paragraph-rsid="008f974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13e01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13e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677a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a04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officeooo:rsid="007ed1e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dc3a8" fo:background-color="transparent" loext:char-shading-value="0"/>
    </style:style>
    <style:style style:name="T23" style:family="text">
      <style:text-properties officeooo:rsid="008f9745" fo:background-color="transparent" loext:char-shading-value="0"/>
    </style:style>
    <style:style style:name="T24" style:family="text">
      <style:text-properties officeooo:rsid="00913e01" fo:background-color="transparent" loext:char-shading-value="0"/>
    </style:style>
    <style:style style:name="T25" style:family="text">
      <style:text-properties officeooo:rsid="0092c569" fo:background-color="transparent" loext:char-shading-value="0"/>
    </style:style>
    <style:style style:name="T26" style:family="text">
      <style:text-properties officeooo:rsid="008dc3a8"/>
    </style:style>
    <style:style style:name="T27" style:family="text">
      <style:text-properties officeooo:rsid="008f9745"/>
    </style:style>
    <style:style style:name="T28" style:family="text">
      <style:text-properties officeooo:rsid="00913e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9">n</text:span><text:span text:style-name="T18">º </text:span><text:span text:style-name="T22">1.</text:span><text:span text:style-name="T25">176</text:span><text:span text:style-name="T20">/</text:span><text:span text:style-name="T18">201</text:span><text:span text:style-name="T21">6</text:span><text:span text:style-name="T18"> <text:s/></text:span><text:s text:c="77"/></text:p>
      <text:p text:style-name="P16">Novo Hamburgo, <text:span text:style-name="T28">10 de novembro de 2016.</text:span></text:p>
      <text:p text:style-name="P31"/>
      <text:p text:style-name="P13"/>
      <text:p text:style-name="P32"><text:span text:style-name="T28">À</text:span> </text:p>
      <text:p text:style-name="P24"><text:span text:style-name="T28">Atleta Mariana Schmidt</text:span></text:p>
      <text:p text:style-name="P23">Rua <text:span text:style-name="T27">Castro Alves, 166</text:span></text:p>
      <text:p text:style-name="P21">Bairro <text:span text:style-name="T27">Rio Branco </text:span></text:p>
      <text:p text:style-name="P22">Novo Hamburgo - RS <text:s text:c="2"/></text:p>
      <text:p text:style-name="P20">9<text:span text:style-name="T26">3310-270</text:span></text:p>
      <text:p text:style-name="P14"/>
      <text:p text:style-name="P15"/>
      <text:p text:style-name="P15"/>
      <text:p text:style-name="P25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6"/>
      <text:p text:style-name="P27"/>
      <text:p text:style-name="P28"/>
      <text:p text:style-name="P12"><text:span text:style-name="T28">Prezada Mariana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9">4</text:span><text:span text:style-name="T10">85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1">por sua importante atuação junto </text:span><text:span text:style-name="T12">à</text:span><text:span text:style-name="T11"> Seleção Brasileira de Punhobol Feminina.</text:span></text:p>
      <text:p text:style-name="P11">Na oportunidade, externamos congratulações em nome desta Casa Legislativa.</text:p>
      <text:p text:style-name="P10"/>
      <text:p text:style-name="P10">Atenciosa<text:span text:style-name="T26">mente,</text:span></text:p>
      <text:p text:style-name="P8"/>
      <text:p text:style-name="P7"/>
      <text:p text:style-name="P29">ANTONIO LUCAS</text:p>
      <text:p text:style-name="P30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2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