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1bba6" officeooo:paragraph-rsid="0091bba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1bba6" officeooo:paragraph-rsid="0091bba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1bba6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1bb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f4d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fc1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27c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fo:font-weight="bold" officeooo:rsid="00761f4b" style:font-weight-asian="bold" style:font-weight-complex="bold"/>
    </style:style>
    <style:style style:name="T17" style:family="text">
      <style:text-properties officeooo:rsid="02956d21"/>
    </style:style>
    <style:style style:name="T18" style:family="text">
      <style:text-properties officeooo:rsid="007ed1e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8da0c" fo:background-color="transparent" loext:char-shading-value="0"/>
    </style:style>
    <style:style style:name="T21" style:family="text">
      <style:text-properties officeooo:rsid="0065f82c" fo:background-color="transparent" loext:char-shading-value="0"/>
    </style:style>
    <style:style style:name="T22" style:family="text">
      <style:text-properties officeooo:rsid="0082996e" fo:background-color="transparent" loext:char-shading-value="0"/>
    </style:style>
    <style:style style:name="T23" style:family="text">
      <style:text-properties officeooo:rsid="008dc3a8" fo:background-color="transparent" loext:char-shading-value="0"/>
    </style:style>
    <style:style style:name="T24" style:family="text">
      <style:text-properties officeooo:rsid="008f9745" fo:background-color="transparent" loext:char-shading-value="0"/>
    </style:style>
    <style:style style:name="T25" style:family="text">
      <style:text-properties officeooo:rsid="0091bba6" fo:background-color="transparent" loext:char-shading-value="0"/>
    </style:style>
    <style:style style:name="T26" style:family="text">
      <style:text-properties officeooo:rsid="008dc3a8"/>
    </style:style>
    <style:style style:name="T27" style:family="text">
      <style:text-properties officeooo:rsid="008f9745"/>
    </style:style>
    <style:style style:name="T28" style:family="text">
      <style:text-properties officeooo:rsid="0091bb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0">n</text:span><text:span text:style-name="T19">º </text:span><text:span text:style-name="T23">1.</text:span><text:span text:style-name="T25">1</text:span><text:span text:style-name="T24">7</text:span><text:span text:style-name="T25">7</text:span><text:span text:style-name="T21">/</text:span><text:span text:style-name="T19">201</text:span><text:span text:style-name="T22">6</text:span><text:span text:style-name="T19"> <text:s/></text:span><text:s text:c="77"/></text:p>
      <text:p text:style-name="P16">Novo Hamburgo, <text:span text:style-name="T28">10 de novembro de 2016.</text:span></text:p>
      <text:p text:style-name="P30"/>
      <text:p text:style-name="P13"/>
      <text:p text:style-name="P31">À</text:p>
      <text:p text:style-name="P32">Direção da Patinart</text:p>
      <text:p text:style-name="P23">Rua <text:span text:style-name="T28">Aruaruama, 420</text:span></text:p>
      <text:p text:style-name="P21">Bairro <text:span text:style-name="T28">Jardim Mauá</text:span></text:p>
      <text:p text:style-name="P22">Novo Hamburgo - RS <text:s text:c="2"/></text:p>
      <text:p text:style-name="P20">9<text:span text:style-name="T26">3548-420</text:span></text:p>
      <text:p text:style-name="P14"/>
      <text:p text:style-name="P15"/>
      <text:p text:style-name="P15"/>
      <text:p text:style-name="P24"><text:span text:style-name="T17">Assunto:</text:span><text:span text:style-name="T14"> </text:span><text:span text:style-name="T15">R</text:span><text:span text:style-name="T14">equerimento de </text:span><text:span text:style-name="T16">C</text:span><text:span text:style-name="T14">ongratulações.</text:span></text:p>
      <text:p text:style-name="P25"/>
      <text:p text:style-name="P26"/>
      <text:p text:style-name="P27"/>
      <text:p text:style-name="P12"><text:span text:style-name="T18">Senhores,</text:span> </text:p>
      <text:p text:style-name="P9"/>
      <text:p text:style-name="P33"><text:span text:style-name="T2">É com satisfação que e</text:span><text:span text:style-name="T3">ncaminhamos cópia do Requerimento nº </text:span><text:span text:style-name="T4">1.</text:span><text:span text:style-name="T9">4</text:span><text:span text:style-name="T10">86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0">pelo</text:span><text:span text:style-name="T11"> vice-campe</text:span><text:span text:style-name="T10">onato</text:span><text:span text:style-name="T11"> </text:span><text:span text:style-name="T12">n</text:span><text:span text:style-name="T11">os </text:span><text:span text:style-name="T13">seguintes </text:span><text:span text:style-name="T11">torneios nacionais: Torneio Nacional Aspirantes, níveis 1 e 2 e Torneio Nacional de Show, que ocorreram no Centro Olímpico Municipal de Canoas.</text:span></text:p>
      <text:p text:style-name="P11">Na oportunidade, externamos congratulações em nome desta Casa Legislativa.</text:p>
      <text:p text:style-name="P10"/>
      <text:p text:style-name="P10">Atenciosa<text:span text:style-name="T26">mente,</text:span></text:p>
      <text:p text:style-name="P8"/>
      <text:p text:style-name="P7"/>
      <text:p text:style-name="P28">ANTONIO LUCAS</text:p>
      <text:p text:style-name="P29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52" meta:character-count="1114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