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c3a8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f9745" officeooo:paragraph-rsid="008f974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203b0" officeooo:paragraph-rsid="009203b0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203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fo:font-weight="bold" officeooo:rsid="00761f4b" style:font-weight-asian="bold" style:font-weight-complex="bold"/>
    </style:style>
    <style:style style:name="T14" style:family="text">
      <style:text-properties officeooo:rsid="02956d21"/>
    </style:style>
    <style:style style:name="T15" style:family="text">
      <style:text-properties officeooo:rsid="007ed1e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8da0c" fo:background-color="transparent" loext:char-shading-value="0"/>
    </style:style>
    <style:style style:name="T18" style:family="text">
      <style:text-properties officeooo:rsid="0065f82c" fo:background-color="transparent" loext:char-shading-value="0"/>
    </style:style>
    <style:style style:name="T19" style:family="text">
      <style:text-properties officeooo:rsid="0082996e" fo:background-color="transparent" loext:char-shading-value="0"/>
    </style:style>
    <style:style style:name="T20" style:family="text">
      <style:text-properties officeooo:rsid="008dc3a8" fo:background-color="transparent" loext:char-shading-value="0"/>
    </style:style>
    <style:style style:name="T21" style:family="text">
      <style:text-properties officeooo:rsid="008f9745" fo:background-color="transparent" loext:char-shading-value="0"/>
    </style:style>
    <style:style style:name="T22" style:family="text">
      <style:text-properties officeooo:rsid="009203b0" fo:background-color="transparent" loext:char-shading-value="0"/>
    </style:style>
    <style:style style:name="T23" style:family="text">
      <style:text-properties officeooo:rsid="008dc3a8"/>
    </style:style>
    <style:style style:name="T24" style:family="text">
      <style:text-properties officeooo:rsid="008f9745"/>
    </style:style>
    <style:style style:name="T25" style:family="text">
      <style:text-properties officeooo:rsid="009203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7">n</text:span><text:span text:style-name="T16">º </text:span><text:span text:style-name="T20">1.</text:span><text:span text:style-name="T22">1</text:span><text:span text:style-name="T21">7</text:span><text:span text:style-name="T22">9</text:span><text:span text:style-name="T18">/</text:span><text:span text:style-name="T16">201</text:span><text:span text:style-name="T19">6</text:span><text:span text:style-name="T16"> <text:s/></text:span><text:s text:c="77"/></text:p>
      <text:p text:style-name="P17">Novo Hamburgo, <text:span text:style-name="T25">10 de novembro de 2016.</text:span></text:p>
      <text:p text:style-name="P31"/>
      <text:p text:style-name="P14"/>
      <text:p text:style-name="P32"><text:span text:style-name="T25">À</text:span> </text:p>
      <text:p text:style-name="P33">Equipe de Punhobol Masculino da Sociedade Ginástica </text:p>
      <text:p text:style-name="P24">Rua <text:span text:style-name="T24">Castro Alves, 166</text:span></text:p>
      <text:p text:style-name="P22">Bairro <text:span text:style-name="T24">Rio Branco </text:span></text:p>
      <text:p text:style-name="P23">Novo Hamburgo - RS <text:s text:c="2"/></text:p>
      <text:p text:style-name="P21">9<text:span text:style-name="T23">3310-270</text:span></text:p>
      <text:p text:style-name="P15"/>
      <text:p text:style-name="P16"/>
      <text:p text:style-name="P16"/>
      <text:p text:style-name="P25"><text:span text:style-name="T14">Assunto:</text:span><text:span text:style-name="T11"> </text:span><text:span text:style-name="T12">R</text:span><text:span text:style-name="T11">equerimento de </text:span><text:span text:style-name="T13">C</text:span><text:span text:style-name="T11">ongratulações.</text:span></text:p>
      <text:p text:style-name="P26"/>
      <text:p text:style-name="P27"/>
      <text:p text:style-name="P28"/>
      <text:p text:style-name="P13"><text:span text:style-name="T15">Senhores,</text:span> </text:p>
      <text:p text:style-name="P9"/>
      <text:p text:style-name="P11"><text:span text:style-name="T2">É com satisfação que e</text:span><text:span text:style-name="T3">ncaminhamos cópia do Requerimento nº </text:span><text:span text:style-name="T4">1.</text:span><text:span text:style-name="T9">4</text:span><text:span text:style-name="T10">88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9">pel</text:span><text:span text:style-name="T10">o primeiro lugar no campeonato Sul-Americano de Clubes Sub-16</text:span></text:p>
      <text:p text:style-name="P12">Na oportunidade, externamos congratulações em nome desta Casa Legislativa.</text:p>
      <text:p text:style-name="P10"/>
      <text:p text:style-name="P10">Atenciosa<text:span text:style-name="T23">mente,</text:span></text:p>
      <text:p text:style-name="P8"/>
      <text:p text:style-name="P7"/>
      <text:p text:style-name="P29">ANTONIO LUCAS</text:p>
      <text:p text:style-name="P30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0" meta:character-count="1037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