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c3a8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f9745" officeooo:paragraph-rsid="008f974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9745" officeooo:paragraph-rsid="008f97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63746" officeooo:paragraph-rsid="00963746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63746" officeooo:paragraph-rsid="0096374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637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fo:font-weight="bold" officeooo:rsid="00761f4b" style:font-weight-asian="bold" style:font-weight-complex="bold"/>
    </style:style>
    <style:style style:name="T14" style:family="text">
      <style:text-properties officeooo:rsid="02956d21"/>
    </style:style>
    <style:style style:name="T15" style:family="text">
      <style:text-properties officeooo:rsid="007ed1e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8da0c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8dc3a8" fo:background-color="transparent" loext:char-shading-value="0"/>
    </style:style>
    <style:style style:name="T21" style:family="text">
      <style:text-properties officeooo:rsid="008f9745" fo:background-color="transparent" loext:char-shading-value="0"/>
    </style:style>
    <style:style style:name="T22" style:family="text">
      <style:text-properties officeooo:rsid="00963746" fo:background-color="transparent" loext:char-shading-value="0"/>
    </style:style>
    <style:style style:name="T23" style:family="text">
      <style:text-properties officeooo:rsid="008dc3a8"/>
    </style:style>
    <style:style style:name="T24" style:family="text">
      <style:text-properties officeooo:rsid="008f9745"/>
    </style:style>
    <style:style style:name="T25" style:family="text">
      <style:text-properties officeooo:rsid="0090ff9d"/>
    </style:style>
    <style:style style:name="T26" style:family="text">
      <style:text-properties officeooo:rsid="0092a4cc"/>
    </style:style>
    <style:style style:name="T27" style:family="text">
      <style:text-properties officeooo:rsid="009637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<text:span text:style-name="T16">º </text:span><text:span text:style-name="T20">1.</text:span><text:span text:style-name="T22">186</text:span><text:span text:style-name="T18">/</text:span><text:span text:style-name="T16">201</text:span><text:span text:style-name="T19">6</text:span><text:span text:style-name="T16"> <text:s/></text:span><text:s text:c="77"/></text:p>
      <text:p text:style-name="P17">Novo Hamburgo, <text:span text:style-name="T27">10 de novembro de 2016.</text:span></text:p>
      <text:p text:style-name="P30"/>
      <text:p text:style-name="P14"/>
      <text:p text:style-name="P31">Ao<text:span text:style-name="T27">s</text:span> </text:p>
      <text:p text:style-name="P23">Senhor<text:span text:style-name="T27">es</text:span> <text:span text:style-name="T27">Jair Petry e Ivone Stein Gomes</text:span></text:p>
      <text:p text:style-name="P22">Rua <text:span text:style-name="T27">José de Quadros, 161</text:span></text:p>
      <text:p text:style-name="P32">Rincão dos Ilhéus</text:p>
      <text:p text:style-name="P21"><text:span text:style-name="T27">Estância Velha</text:span> - RS <text:s text:c="2"/></text:p>
      <text:p text:style-name="P33">93600-000</text:p>
      <text:p text:style-name="P15"/>
      <text:p text:style-name="P16"/>
      <text:p text:style-name="P16"/>
      <text:p text:style-name="P24"><text:span text:style-name="T14">Assunto:</text:span><text:span text:style-name="T11"> </text:span><text:span text:style-name="T12">R</text:span><text:span text:style-name="T11">equerimento de </text:span><text:span text:style-name="T13">C</text:span><text:span text:style-name="T11">ongratulações.</text:span></text:p>
      <text:p text:style-name="P25"/>
      <text:p text:style-name="P26"/>
      <text:p text:style-name="P27"/>
      <text:p text:style-name="P13"><text:span text:style-name="T15">Senhores,</text:span> </text:p>
      <text:p text:style-name="P9"/>
      <text:p text:style-name="P11"><text:span text:style-name="T2">É com satisfação que e</text:span><text:span text:style-name="T3">ncaminhamos cópia do Requerimento nº </text:span><text:span text:style-name="T4">1.</text:span><text:span text:style-name="T9">4</text:span><text:span text:style-name="T10">95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0">a Vossas Senhorias </text:span><text:span text:style-name="T9">p</text:span><text:span text:style-name="T10">or</text:span><text:span text:style-name="T9"> </text:span><text:span text:style-name="T10">suas trajetórias à frente do Jornal Dinâmico.</text:span></text:p>
      <text:p text:style-name="P12">Na oportunidade, externamos congratulações em nome desta Casa Legislativa.</text:p>
      <text:p text:style-name="P10"/>
      <text:p text:style-name="P10">Atenciosa<text:span text:style-name="T23">mente,</text:span></text:p>
      <text:p text:style-name="P8"/>
      <text:p text:style-name="P7"/>
      <text:p text:style-name="P28">ANTONIO LUCAS</text:p>
      <text:p text:style-name="P29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3" meta:character-count="103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