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3211a0" officeooo:paragraph-rsid="003211a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3cf989" officeooo:paragraph-rsid="003cf98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bold" officeooo:rsid="003cf989" officeooo:paragraph-rsid="003cf989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02ae6c9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text-autospace="none"/>
      <style:text-properties style:font-name="Nimbus Roman No9 L" officeooo:paragraph-rsid="00406dcf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406dcf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3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shadow="none" style:text-autospace="none">
        <style:tab-stops/>
      </style:paragraph-properties>
      <style:text-properties style:font-name="Nimbus Roman No9 L" fo:font-size="12pt" fo:font-style="normal" fo:font-weight="normal" officeooo:rsid="029aa3bd" officeooo:paragraph-rsid="002dd4b2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2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406dcf"/>
    </style:style>
    <style:style style:name="P2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2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3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6e2786"/>
    </style:style>
    <style:style style:name="T4" style:family="text">
      <style:text-properties officeooo:rsid="01c36f0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2956d21" style:font-weight-asian="bold" style:font-weight-complex="bold"/>
    </style:style>
    <style:style style:name="T7" style:family="text">
      <style:text-properties fo:font-weight="bold" officeooo:rsid="002b10a3" style:font-weight-asian="bold" style:font-weight-complex="bold"/>
    </style:style>
    <style:style style:name="T8" style:family="text">
      <style:text-properties officeooo:rsid="028bec12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2d12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3211a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33010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3cf98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8ba14d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bold" officeooo:rsid="0077cae1" fo:background-color="transparent" loext:char-shading-value="0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9" style:family="text">
      <style:text-properties style:use-window-font-color="true" style:font-name="Nimbus Roman No9 L" fo:font-size="12pt" fo:language="pt" fo:country="BR" fo:font-weight="bold" officeooo:rsid="0023492c" fo:background-color="transparent" loext:char-shading-value="0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0" style:family="text">
      <style:text-properties style:use-window-font-color="true" style:font-name="Nimbus Roman No9 L" fo:font-size="12pt" fo:language="pt" fo:country="BR" fo:font-weight="bold" officeooo:rsid="00107bd8" fo:background-color="transparent" loext:char-shading-value="0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1" style:family="text">
      <style:text-properties style:use-window-font-color="true" style:font-name="Nimbus Roman No9 L" fo:font-size="12pt" fo:language="pt" fo:country="BR" fo:font-weight="bold" officeooo:rsid="00406dcf" fo:background-color="transparent" loext:char-shading-value="0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2" style:family="text">
      <style:text-properties style:use-window-font-color="true" fo:font-size="12pt" fo:language="pt" fo:country="BR" fo:font-style="normal" fo:font-weight="normal" officeooo:rsid="028ba14d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3d4941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049e668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06a3b94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0464ba9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fo:font-weight="normal" officeooo:rsid="00406dcf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font-size="12pt" fo:language="pt" fo:country="BR" fo:font-style="normal" fo:font-weight="bold" officeooo:rsid="028ba14d" fo:background-color="transparent" loext:char-shading-value="0" style:font-name-asian="Calibri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29" style:family="text">
      <style:text-properties style:use-window-font-color="true" fo:font-size="12pt" fo:language="pt" fo:country="BR" fo:font-style="normal" fo:font-weight="bold" officeooo:rsid="004c9b86" fo:background-color="transparent" loext:char-shading-value="0" style:font-name-asian="Calibri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30" style:family="text">
      <style:text-properties style:use-window-font-color="true" fo:font-size="12pt" fo:language="pt" fo:country="BR" fo:font-style="normal" fo:font-weight="bold" officeooo:rsid="006a3b94" fo:background-color="transparent" loext:char-shading-value="0" style:font-name-asian="Calibri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31" style:family="text">
      <style:text-properties style:use-window-font-color="true" fo:font-size="12pt" fo:language="pt" fo:country="BR" fo:font-style="normal" fo:font-weight="bold" officeooo:rsid="0077cae1" fo:background-color="transparent" loext:char-shading-value="0" style:font-name-asian="Calibri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32" style:family="text">
      <style:text-properties style:use-window-font-color="true" fo:font-size="12pt" fo:language="pt" fo:country="BR" fo:font-style="normal" fo:font-weight="bold" officeooo:rsid="028ba14d" fo:background-color="#ffff00" loext:char-shading-value="0" style:font-name-asian="Calibri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33" style:family="text">
      <style:text-properties style:use-window-font-color="true" fo:font-size="12pt" fo:language="pt" fo:country="BR" fo:font-weight="normal" officeooo:rsid="002652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14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2652da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654b96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6fd57c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06284e6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bold" officeooo:rsid="0077cae1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0" style:family="text">
      <style:text-properties style:use-window-font-color="true" fo:font-size="12pt" fo:language="pt" fo:country="BR" fo:font-weight="bold" officeooo:rsid="00604603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1" style:family="text">
      <style:text-properties style:use-window-font-color="true" fo:font-size="12pt" fo:language="pt" fo:country="BR" fo:font-weight="bold" officeooo:rsid="006a3b94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2" style:family="text">
      <style:text-properties style:use-window-font-color="true" fo:font-size="12pt" fo:language="pt" fo:country="BR" fo:font-weight="bold" officeooo:rsid="0075198f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3" style:family="text">
      <style:text-properties officeooo:rsid="0071c142"/>
    </style:style>
    <style:style style:name="T44" style:family="text">
      <style:text-properties officeooo:rsid="027044c0"/>
    </style:style>
    <style:style style:name="T45" style:family="text">
      <style:text-properties officeooo:rsid="002d122f"/>
    </style:style>
    <style:style style:name="T46" style:family="text">
      <style:text-properties officeooo:rsid="003211a0"/>
    </style:style>
    <style:style style:name="T47" style:family="text">
      <style:text-properties officeooo:rsid="00406dcf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officeooo:rsid="006690ae" style:font-size-asian="12pt" style:font-size-complex="12pt"/>
    </style:style>
    <style:style style:name="T50" style:family="text">
      <style:text-properties fo:font-size="12pt" officeooo:rsid="00406dcf" style:font-size-asian="12pt" style:font-size-complex="12pt"/>
    </style:style>
    <style:style style:name="T51" style:family="text">
      <style:text-properties fo:font-size="12pt" fo:background-color="transparent" loext:char-shading-value="0" style:font-size-asian="12pt" style:font-size-complex="12pt"/>
    </style:style>
    <style:style style:name="T52" style:family="text">
      <style:text-properties fo:font-size="12pt" officeooo:rsid="006690ae" fo:background-color="transparent" loext:char-shading-value="0" style:font-size-asian="12pt" style:font-size-complex="12pt"/>
    </style:style>
    <style:style style:name="T53" style:family="text">
      <style:text-properties fo:font-size="12pt" officeooo:rsid="0077cae1" fo:background-color="transparent" loext:char-shading-value="0" style:font-size-asian="12pt" style:font-size-complex="12pt"/>
    </style:style>
    <style:style style:name="T54" style:family="text">
      <style:text-properties fo:font-size="12pt" officeooo:rsid="0054e385" fo:background-color="transparent" loext:char-shading-value="0" style:font-size-asian="12pt" style:font-size-complex="12pt"/>
    </style:style>
    <style:style style:name="T55" style:family="text">
      <style:text-properties fo:font-size="12pt" officeooo:rsid="00406dcf" fo:background-color="transparent" loext:char-shading-value="0" style:font-size-asian="12pt" style:font-size-complex="12pt"/>
    </style:style>
    <style:style style:name="T56" style:family="text">
      <style:text-properties fo:font-size="12pt" fo:font-style="normal" fo:font-weight="normal" officeooo:rsid="01fd3975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fo:color="#000000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8" style:family="text">
      <style:text-properties fo:color="#000000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9" style:family="text">
      <style:text-properties fo:color="#000000" fo:font-size="12pt" fo:font-style="normal" fo:font-weight="normal" officeooo:rsid="0043ca7a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0" style:family="text">
      <style:text-properties fo:color="#000000" fo:font-size="12pt" fo:font-style="normal" fo:font-weight="normal" officeooo:rsid="006a3b9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1" style:family="text">
      <style:text-properties fo:color="#000000" fo:font-size="12pt" fo:font-style="normal" fo:font-weight="normal" officeooo:rsid="004bafb2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2" style:family="text">
      <style:text-properties fo:color="#000000" fo:font-size="12pt" fo:font-style="normal" fo:font-weight="normal" officeooo:rsid="0049e668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3" style:family="text">
      <style:text-properties fo:color="#000000" fo:font-size="12pt" fo:font-style="normal" fo:font-weight="normal" officeooo:rsid="00406dc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4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5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6" style:family="text">
      <style:text-properties fo:color="#000000" style:font-name="Nimbus Roman No9 L" fo:font-size="12pt" fo:font-style="normal" fo:font-weight="normal" officeooo:rsid="0043ca7a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7" style:family="text">
      <style:text-properties fo:color="#000000" style:font-name="Nimbus Roman No9 L" fo:font-size="12pt" fo:font-style="normal" fo:font-weight="normal" officeooo:rsid="00406dc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8" style:family="text">
      <style:text-properties fo:color="#000000" style:font-name="Nimbus Roman No9 L" fo:font-size="12pt" fo:font-style="normal" fo:font-weight="normal" officeooo:rsid="004bafb2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9" style:family="text">
      <style:text-properties fo:color="#000000" style:font-name="Nimbus Roman No9 L" fo:font-size="12pt" fo:font-style="normal" fo:font-weight="normal" officeooo:rsid="0049e668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0" style:family="text">
      <style:text-properties fo:color="#000000" style:font-name="Nimbus Roman No9 L" fo:font-size="12pt" fo:language="pt" fo:country="BR" fo:font-weight="bold" officeooo:rsid="004feed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1" style:family="text">
      <style:text-properties fo:color="#000000" style:font-name="Nimbus Roman No9 L" fo:font-size="12pt" fo:language="pt" fo:country="BR" fo:font-weight="bold" officeooo:rsid="004feedd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2" style:family="text">
      <style:text-properties style:font-name="Nimbus Roman No9 L" fo:font-size="12pt" fo:background-color="transparent" loext:char-shading-value="0" style:font-size-asian="12pt" style:font-size-complex="12pt"/>
    </style:style>
    <style:style style:name="T73" style:family="text">
      <style:text-properties style:font-name="Nimbus Roman No9 L" fo:font-size="12pt" officeooo:rsid="006690ae" fo:background-color="transparent" loext:char-shading-value="0" style:font-size-asian="12pt" style:font-size-complex="12pt"/>
    </style:style>
    <style:style style:name="T74" style:family="text">
      <style:text-properties style:font-name="Nimbus Roman No9 L" fo:font-size="12pt" officeooo:rsid="00406dcf" fo:background-color="transparent" loext:char-shading-value="0" style:font-size-asian="12pt" style:font-size-complex="12pt"/>
    </style:style>
    <style:style style:name="T75" style:family="text">
      <style:text-properties style:font-name="Nimbus Roman No9 L" fo:font-size="12pt" officeooo:rsid="0054e385" fo:background-color="transparent" loext:char-shading-value="0" style:font-size-asian="12pt" style:font-size-complex="12pt"/>
    </style:style>
    <style:style style:name="T76" style:family="text">
      <style:text-properties style:font-name="Nimbus Roman No9 L" fo:font-size="12pt" style:font-size-asian="12pt" style:font-size-complex="12pt"/>
    </style:style>
    <style:style style:name="T77" style:family="text">
      <style:text-properties style:font-name="Nimbus Roman No9 L" fo:font-size="12pt" officeooo:rsid="00406dcf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nº <text:span text:style-name="T45">1.189</text:span>/201<text:span text:style-name="T47">6</text:span><text:tab/><text:tab/> <text:s text:c="37"/></text:p>
      <text:p text:style-name="P21">Novo Hamburgo, <text:span text:style-name="T47">8 de novembro de 2016</text:span>.</text:p>
      <text:p text:style-name="P23"/>
      <text:p text:style-name="P22"/>
      <text:p text:style-name="P10">Ao<text:span text:style-name="T47">s</text:span> Senhor<text:span text:style-name="T47">es</text:span></text:p>
      <text:p text:style-name="P12">Jarder Closs <text:span text:style-name="T47">e Joice Kolzer</text:span></text:p>
      <text:p text:style-name="P11">Av. Primeiro de Março, 805</text:p>
      <text:p text:style-name="P11">Bairro Centro</text:p>
      <text:p text:style-name="P13"><text:span text:style-name="T4">Novo Hamburgo - </text:span>RS</text:p>
      <text:p text:style-name="P24"><text:span text:style-name="T45">93320-010</text:span></text:p>
      <text:p text:style-name="P26"/>
      <text:p text:style-name="P28"/>
      <text:p text:style-name="P28"/>
      <text:p text:style-name="P27"><text:span text:style-name="T2">Assunto:</text:span><text:span text:style-name="T6"> </text:span><text:span text:style-name="T70">Convite para Sessão O</text:span><text:span text:style-name="T71">rdinária de </text:span><text:span text:style-name="T21">30</text:span><text:span text:style-name="T19"> de </text:span><text:span text:style-name="T21">nov</text:span><text:span text:style-name="T18">embro</text:span><text:span text:style-name="T19"> de 201</text:span><text:span text:style-name="T20">6</text:span><text:span text:style-name="T71">.</text:span></text:p>
      <text:p text:style-name="P26"/>
      <text:p text:style-name="P25"/>
      <text:p text:style-name="P14"/>
      <text:p text:style-name="P18"><text:span text:style-name="T8">Senhores,</text:span></text:p>
      <text:p text:style-name="P15"/>
      <text:p text:style-name="P19"><text:span text:style-name="T51">Comunicamos que este Legislativo aprovou o Requerimento nº <text:s text:c="31"/></text:span><text:span text:style-name="T52">1.</text:span><text:span text:style-name="T55">440</text:span><text:span text:style-name="T51">/201</text:span><text:span text:style-name="T54">6</text:span><text:span text:style-name="T51">, d</text:span><text:span text:style-name="T48">e autoria </text:span><text:span text:style-name="T57">do </text:span><text:span text:style-name="T58">v</text:span><text:span text:style-name="T57">eread</text:span><text:span text:style-name="T59">or </text:span><text:span text:style-name="T63">Gerson Peteffi</text:span><text:span text:style-name="T61">,</text:span><text:span text:style-name="T62"> </text:span><text:span text:style-name="T48">que </text:span><text:span text:style-name="T50">r</text:span>equer Parte do Expediente da Sessão Ordinária do dia <text:span text:style-name="T5">30 de novembro de 2016</text:span>, para homenagear a Lavanderia BBC, pel<text:span text:style-name="T47">o</text:span> seu <text:span text:style-name="T47">c</text:span>inquentenário.</text:p>
      <text:p text:style-name="P19"/>
      <text:p text:style-name="P17"><text:span text:style-name="T22">Assim, convidamos Vossa </text:span><text:span text:style-name="T23">Senhoria</text:span><text:span text:style-name="T27">s</text:span><text:span text:style-name="T23"> </text:span><text:span text:style-name="T22">para participar</text:span><text:span text:style-name="T27">em</text:span><text:span text:style-name="T22"> da referida Sessão, </text:span><text:span text:style-name="T28">às</text:span><text:span text:style-name="T32"> </text:span><text:span text:style-name="T28">1</text:span><text:span text:style-name="T29">4</text:span><text:span text:style-name="T28">h</text:span><text:span text:style-name="T30">15</text:span><text:span text:style-name="T31">min</text:span><text:span text:style-name="T22">, e </text:span><text:span text:style-name="T24">solicitamos que, no momento d</text:span><text:span text:style-name="T25">a </text:span><text:span text:style-name="T24">chegada, identifique</text:span><text:span text:style-name="T27">m</text:span><text:span text:style-name="T24">-se junto à </text:span><text:span text:style-name="T26">recepção ou à </text:span><text:span text:style-name="T24">Equipe de Cerimonial da Casa.</text:span></text:p>
      <text:p text:style-name="P16"/>
      <text:p text:style-name="P16">Atencios<text:span text:style-name="T47">amente</text:span>.<text:span text:style-name="T56"> <text:s text:c="11"/></text:span></text:p>
      <text:p text:style-name="P29"/>
      <text:p text:style-name="P30"><text:span text:style-name="T43"><text:s text:c="104"/>ANTONIO LUCAS</text:span> <text:s text:c="127"/></text:p>
      <text:p text:style-name="P30"><text:s text:c="113"/><text:span text:style-name="T44">Presidente</text:span></text:p>
      <text:p text:style-name="P31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10-15T13:54:29</meta:print-date>
    <meta:document-statistic meta:table-count="0" meta:image-count="1" meta:object-count="0" meta:page-count="1" meta:paragraph-count="20" meta:word-count="180" meta:character-count="1531" meta:non-whitespace-character-count="9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11T14:21:05"/>
  </office:meta>
</office:document-meta>
</file>