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9e60fb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9e60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f11a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84c7f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d0e3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770ec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9e60f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9f23aa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style:text-underline-style="none" fo:font-weight="normal" officeooo:rsid="001d0e3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1c30f6"/>
    </style:style>
    <style:style style:name="T14" style:family="text">
      <style:text-properties style:font-name-complex="Arial"/>
    </style:style>
    <style:style style:name="T15" style:family="text">
      <style:text-properties officeooo:rsid="0284c7ff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284c7ff" fo:background-color="transparent" loext:char-shading-value="0"/>
    </style:style>
    <style:style style:name="T18" style:family="text">
      <style:text-properties officeooo:rsid="0008da0c" fo:background-color="transparent" loext:char-shading-value="0"/>
    </style:style>
    <style:style style:name="T19" style:family="text">
      <style:text-properties officeooo:rsid="028fe689" fo:background-color="transparent" loext:char-shading-value="0"/>
    </style:style>
    <style:style style:name="T20" style:family="text">
      <style:text-properties officeooo:rsid="02993dcb" fo:background-color="transparent" loext:char-shading-value="0"/>
    </style:style>
    <style:style style:name="T21" style:family="text">
      <style:text-properties officeooo:rsid="029c9a9d" fo:background-color="transparent" loext:char-shading-value="0"/>
    </style:style>
    <style:style style:name="T22" style:family="text">
      <style:text-properties officeooo:rsid="029e60fb" fo:background-color="transparent" loext:char-shading-value="0"/>
    </style:style>
    <style:style style:name="T23" style:family="text">
      <style:text-properties officeooo:rsid="029c9a9d"/>
    </style:style>
    <style:style style:name="T24" style:family="text">
      <style:text-properties officeooo:rsid="029e60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6">Of. </text:span><text:span text:style-name="T18">n</text:span><text:span text:style-name="T16">º </text:span><text:span text:style-name="T20">1.</text:span><text:span text:style-name="T21">1</text:span><text:span text:style-name="T22">69/</text:span><text:span text:style-name="T19">2016</text:span><text:span text:style-name="T16"> <text:s text:c="3"/></text:span><text:s text:c="54"/></text:p>
      <text:p text:style-name="P12">Novo Hamburgo, <text:span text:style-name="T24">8 d</text:span>e <text:span text:style-name="T23">novembro </text:span>de 201<text:span text:style-name="T15">6</text:span>.</text:p>
      <text:p text:style-name="P27"/>
      <text:p text:style-name="P13"/>
      <text:p text:style-name="P13"/>
      <text:p text:style-name="P13">A Sua Excelência o Senhor<text:span text:style-name="T14"> </text:span></text:p>
      <text:p text:style-name="P20">Luis Lauermann</text:p>
      <text:p text:style-name="P14"><text:span text:style-name="T13">Prefeito Municipal</text:span> </text:p>
      <text:p text:style-name="P14">Novo Hamburgo - RS </text:p>
      <text:p text:style-name="P15"/>
      <text:p text:style-name="P17"/>
      <text:p text:style-name="P18">Assunto: Projeto de <text:span text:style-name="T16">Lei nº </text:span><text:span text:style-name="T22">91</text:span><text:span text:style-name="T16">/201</text:span><text:span text:style-name="T17">6</text:span><text:span text:style-name="T16">.</text:span></text:p>
      <text:p text:style-name="P16"/>
      <text:p text:style-name="P19"/>
      <text:p text:style-name="P19"/>
      <text:p text:style-name="P27"/>
      <text:p text:style-name="P11">Senhor Prefeito,</text:p>
      <text:p text:style-name="P7"/>
      <text:p text:style-name="P10"><text:span text:style-name="T2">Encaminhamos </text:span><text:span text:style-name="T3">a Vossa Excelência </text:span><text:span text:style-name="T2">cópia </text:span><text:span text:style-name="T5">do</text:span><text:span text:style-name="T2"> </text:span><text:span text:style-name="T4">Projeto de </text:span><text:span text:style-name="T6">Lei nº </text:span><text:span text:style-name="T10">91</text:span><text:span text:style-name="T6">/201</text:span><text:span text:style-name="T7">6</text:span><text:span text:style-name="T6">, </text:span><text:span text:style-name="T9">que</text:span><text:span text:style-name="T8"> “Autoriza a abertura de crédito adicional especial no valor de R$ 311.660,00</text:span><text:span text:style-name="T12">”</text:span><text:span text:style-name="T8">, </text:span><text:span text:style-name="T11">o</text:span><text:span text:style-name="T8"> qual foi aprovad</text:span><text:span text:style-name="T11">o</text:span><text:span text:style-name="T8">.</text:span></text:p>
      <text:p text:style-name="P8"/>
      <text:p text:style-name="P9">Atenciosamente,</text:p>
      <text:p text:style-name="P23"><text:s text:c="12"/></text:p>
      <text:p text:style-name="P26"/>
      <text:p text:style-name="P25">ANTONIO LUCAS</text:p>
      <text:p text:style-name="P24"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1" meta:character-count="850" meta:non-whitespace-character-count="6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