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1bba6" officeooo:paragraph-rsid="0091bba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4528e" officeooo:paragraph-rsid="0094528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4528e" fo:background-color="transparen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602a4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2891" style:font-weight-asian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1bb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3f4d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fc1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927c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452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1f33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a28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9590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9785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weight="bold" officeooo:rsid="02956d21" style:font-weight-asian="bold" style:font-weight-complex="bold"/>
    </style:style>
    <style:style style:name="T21" style:family="text">
      <style:text-properties fo:font-weight="bold" officeooo:rsid="002b10a3" style:font-weight-asian="bold" style:font-weight-complex="bold"/>
    </style:style>
    <style:style style:name="T22" style:family="text">
      <style:text-properties fo:font-weight="bold" officeooo:rsid="00761f4b" style:font-weight-asian="bold" style:font-weight-complex="bold"/>
    </style:style>
    <style:style style:name="T23" style:family="text">
      <style:text-properties officeooo:rsid="02956d21"/>
    </style:style>
    <style:style style:name="T24" style:family="text">
      <style:text-properties officeooo:rsid="007ed1e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8da0c" fo:background-color="transparent" loext:char-shading-value="0"/>
    </style:style>
    <style:style style:name="T27" style:family="text">
      <style:text-properties officeooo:rsid="0065f82c" fo:background-color="transparent" loext:char-shading-value="0"/>
    </style:style>
    <style:style style:name="T28" style:family="text">
      <style:text-properties officeooo:rsid="0082996e" fo:background-color="transparent" loext:char-shading-value="0"/>
    </style:style>
    <style:style style:name="T29" style:family="text">
      <style:text-properties officeooo:rsid="008dc3a8" fo:background-color="transparent" loext:char-shading-value="0"/>
    </style:style>
    <style:style style:name="T30" style:family="text">
      <style:text-properties officeooo:rsid="008f9745" fo:background-color="transparent" loext:char-shading-value="0"/>
    </style:style>
    <style:style style:name="T31" style:family="text">
      <style:text-properties officeooo:rsid="0091bba6" fo:background-color="transparent" loext:char-shading-value="0"/>
    </style:style>
    <style:style style:name="T32" style:family="text">
      <style:text-properties officeooo:rsid="0094528e" fo:background-color="transparent" loext:char-shading-value="0"/>
    </style:style>
    <style:style style:name="T33" style:family="text">
      <style:text-properties officeooo:rsid="008dc3a8"/>
    </style:style>
    <style:style style:name="T34" style:family="text">
      <style:text-properties officeooo:rsid="0091bba6"/>
    </style:style>
    <style:style style:name="T35" style:family="text">
      <style:text-properties officeooo:rsid="0094528e"/>
    </style:style>
    <style:style style:name="T36" style:family="text">
      <style:text-properties officeooo:rsid="006328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6">n</text:span><text:span text:style-name="T25">º </text:span><text:span text:style-name="T29">1.</text:span><text:span text:style-name="T32">201</text:span><text:span text:style-name="T27">/</text:span><text:span text:style-name="T25">201</text:span><text:span text:style-name="T28">6</text:span><text:span text:style-name="T25"> <text:s/></text:span><text:s text:c="77"/></text:p>
      <text:p text:style-name="P14">Novo Hamburgo, <text:span text:style-name="T34">17 de novembro de 2016.</text:span></text:p>
      <text:p text:style-name="P27"/>
      <text:p text:style-name="P11"/>
      <text:p text:style-name="P28">À</text:p>
      <text:p text:style-name="P29">Senhora Milene Barazetti Machado</text:p>
      <text:p text:style-name="P21">Rua <text:span text:style-name="T35">Tupiniquins, 40</text:span></text:p>
      <text:p text:style-name="P19">Bairro <text:span text:style-name="T35">Ideal</text:span></text:p>
      <text:p text:style-name="P20">Novo Hamburgo - RS <text:s text:c="2"/></text:p>
      <text:p text:style-name="P18">9<text:span text:style-name="T33">3336-030</text:span></text:p>
      <text:p text:style-name="P12"/>
      <text:p text:style-name="P13"/>
      <text:p text:style-name="P13"/>
      <text:p text:style-name="P22"><text:span text:style-name="T23">Assunto:</text:span><text:span text:style-name="T20"> </text:span><text:span text:style-name="T21">R</text:span><text:span text:style-name="T20">equerimento de </text:span><text:span text:style-name="T22">C</text:span><text:span text:style-name="T20">ongratulações.</text:span></text:p>
      <text:p text:style-name="P23"/>
      <text:p text:style-name="P24"/>
      <text:p text:style-name="P25"/>
      <text:p text:style-name="P10"><text:span text:style-name="T24">Senhora,</text:span> </text:p>
      <text:p text:style-name="P7"/>
      <text:p text:style-name="P30"><text:span text:style-name="T3">É com satisfação que e</text:span><text:span text:style-name="T4">ncaminhamos cópia do Requerimento nº </text:span><text:span text:style-name="T5">1.</text:span><text:span text:style-name="T15">509</text:span><text:span text:style-name="T4">/201</text:span><text:span text:style-name="T6">6</text:span><text:span text:style-name="T7">,</text:span><text:span text:style-name="T4"> </text:span><text:span text:style-name="T8">que r</text:span><text:span text:style-name="T9">equer Voto de Congratulações </text:span><text:span text:style-name="T15">a Vossa Senhoria </text:span><text:span text:style-name="T18">pel</text:span><text:span text:style-name="T19">o</text:span><text:span text:style-name="T18"> título de </text:span><text:span text:style-name="T15">Patron</text:span><text:span text:style-name="T16">a</text:span><text:span text:style-name="T15"> da </text:span><text:span text:style-name="T17">34ª</text:span><text:span text:style-name="T15"> Feira do Livro de Novo Hamburgo. </text:span></text:p>
      <text:p text:style-name="P9">Na oportunidade, externamos congratulações em nome desta Casa Legislativa.</text:p>
      <text:p text:style-name="P8"/>
      <text:p text:style-name="P8">Atenciosa<text:span text:style-name="T33">mente,</text:span></text:p>
      <text:p text:style-name="P31"/>
      <text:p text:style-name="P31"><text:span text:style-name="T2"><text:tab/><text:tab/><text:tab/><text:tab/><text:tab/><text:tab/><text:tab/><text:tab/> <text:s text:c="4"/>ANTONIO LUCAS</text:span></text:p>
      <text:p text:style-name="P26"><text:s text:c="61"/>President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1" meta:character-count="1036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