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1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1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f9745" officeooo:paragraph-rsid="008f974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59978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59978" officeooo:paragraph-rsid="00959978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509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599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609de2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65e6d5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5cc2ac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95093a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95997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8dc3a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6080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0b2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e13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411f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c15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06080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3c15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3e13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411f3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30b22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weight="bold" officeooo:rsid="02956d21" style:font-weight-asian="bold" style:font-weight-complex="bold"/>
    </style:style>
    <style:style style:name="T35" style:family="text">
      <style:text-properties fo:font-weight="bold" officeooo:rsid="002b10a3" style:font-weight-asian="bold" style:font-weight-complex="bold"/>
    </style:style>
    <style:style style:name="T36" style:family="text">
      <style:text-properties fo:font-weight="bold" officeooo:rsid="00761f4b" style:font-weight-asian="bold" style:font-weight-complex="bold"/>
    </style:style>
    <style:style style:name="T37" style:family="text">
      <style:text-properties officeooo:rsid="02956d21"/>
    </style:style>
    <style:style style:name="T38" style:family="text">
      <style:text-properties officeooo:rsid="007ed1e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8da0c" fo:background-color="transparent" loext:char-shading-value="0"/>
    </style:style>
    <style:style style:name="T41" style:family="text">
      <style:text-properties officeooo:rsid="0065f82c" fo:background-color="transparent" loext:char-shading-value="0"/>
    </style:style>
    <style:style style:name="T42" style:family="text">
      <style:text-properties officeooo:rsid="0082996e" fo:background-color="transparent" loext:char-shading-value="0"/>
    </style:style>
    <style:style style:name="T43" style:family="text">
      <style:text-properties officeooo:rsid="008dc3a8" fo:background-color="transparent" loext:char-shading-value="0"/>
    </style:style>
    <style:style style:name="T44" style:family="text">
      <style:text-properties officeooo:rsid="0095093a" fo:background-color="transparent" loext:char-shading-value="0"/>
    </style:style>
    <style:style style:name="T45" style:family="text">
      <style:text-properties officeooo:rsid="00959978" fo:background-color="transparent" loext:char-shading-value="0"/>
    </style:style>
    <style:style style:name="T46" style:family="text">
      <style:text-properties officeooo:rsid="008dc3a8"/>
    </style:style>
    <style:style style:name="T47" style:family="text">
      <style:text-properties officeooo:rsid="0095093a"/>
    </style:style>
    <style:style style:name="T48" style:family="text">
      <style:text-properties officeooo:rsid="009599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0">n</text:span><text:span text:style-name="T39">º </text:span><text:span text:style-name="T43">1.</text:span><text:span text:style-name="T45">200</text:span><text:span text:style-name="T41">/</text:span><text:span text:style-name="T39">201</text:span><text:span text:style-name="T42">6</text:span><text:span text:style-name="T39"> <text:s/></text:span><text:s text:c="77"/></text:p>
      <text:p text:style-name="P12">Novo Hamburgo, <text:span text:style-name="T47">17 de novembro de 2016.</text:span></text:p>
      <text:p text:style-name="P26"/>
      <text:p text:style-name="P9"/>
      <text:p text:style-name="P27"><text:span text:style-name="T48">À Direção</text:span> </text:p>
      <text:p text:style-name="P30">Conceito Giovanella</text:p>
      <text:p text:style-name="P19">Rua <text:span text:style-name="T48">Gomes Portinho, 605</text:span></text:p>
      <text:p text:style-name="P17">Bairro <text:span text:style-name="T47">Centro</text:span></text:p>
      <text:p text:style-name="P18">Novo Hamburgo - RS <text:s text:c="2"/></text:p>
      <text:p text:style-name="P16">9<text:span text:style-name="T46">3510-360</text:span></text:p>
      <text:p text:style-name="P10"/>
      <text:p text:style-name="P11"/>
      <text:p text:style-name="P11"/>
      <text:p text:style-name="P20"><text:span text:style-name="T37">Assunto:</text:span><text:span text:style-name="T34"> </text:span><text:span text:style-name="T35">R</text:span><text:span text:style-name="T34">equerimento de </text:span><text:span text:style-name="T36">C</text:span><text:span text:style-name="T34">ongratulações.</text:span></text:p>
      <text:p text:style-name="P21"/>
      <text:p text:style-name="P22"/>
      <text:p text:style-name="P23"/>
      <text:p text:style-name="P8"><text:span text:style-name="T38">Senhores,</text:span> </text:p>
      <text:p text:style-name="P29"><text:span text:style-name="T16">É com satisfação que e</text:span><text:span text:style-name="T17">ncaminhamos cópia do Requerimento nº </text:span><text:span text:style-name="T18">1.</text:span><text:span text:style-name="T19">510</text:span><text:span text:style-name="T17">/201</text:span><text:span text:style-name="T20">6</text:span><text:span text:style-name="T21">,</text:span><text:span text:style-name="T17"> </text:span><text:span text:style-name="T22">que r</text:span><text:span text:style-name="T23">equer </text:span><text:span text:style-name="T29">Voto de Congratulações</text:span><text:span text:style-name="T30"> </text:span><text:span text:style-name="T31">à </text:span><text:span text:style-name="T32">Conceito Giovanella</text:span><text:span text:style-name="T33">, pela comemoração de seu</text:span><text:span text:style-name="T31">s</text:span><text:span text:style-name="T33"> </text:span><text:span text:style-name="T32">3</text:span><text:span text:style-name="T31">0</text:span><text:span text:style-name="T30"> ano</text:span><text:span text:style-name="T31">s</text:span><text:span text:style-name="T33"> de atividades.</text:span></text:p>
      <text:p text:style-name="P7">Na oportunidade, externamos congratulações em nome desta Casa Legislativa.</text:p>
      <text:p text:style-name="P28"/>
      <text:p text:style-name="P28">Atenciosa<text:span text:style-name="T46">mente,</text:span></text:p>
      <text:p text:style-name="P24">ANTONIO LUCAS</text:p>
      <text:p text:style-name="P25"><text:s text:c="61"/>President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7" meta:character-count="1015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