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23faa6a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2207320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131084" officeooo:paragraph-rsid="0220732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29c9b7b" officeooo:paragraph-rsid="02207320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2343059" officeooo:paragraph-rsid="0234305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paragraph-rsid="023faa6a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officeooo:rsid="0287777b" officeooo:paragraph-rsid="023faa6a" style:font-size-asian="12pt" style:font-size-complex="12pt"/>
    </style:style>
    <style:style style:name="P18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officeooo:paragraph-rsid="0241fa23" style:font-size-asian="12pt" style:font-size-complex="12pt"/>
    </style:style>
    <style:style style:name="P19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29c9225" officeooo:paragraph-rsid="022073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bold" officeooo:rsid="0244adab" officeooo:paragraph-rsid="0244adab" fo:background-color="transparent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 style:text-emphasize="none" style:text-overline-style="none" style:text-overline-color="font-color"/>
    </style:style>
    <style:style style:name="P21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2207320" style:font-size-asian="12pt" style:font-size-complex="12pt"/>
    </style:style>
    <style:style style:name="P22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2207320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207320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font-name="Nimbus Roman No9 L" fo:font-size="12pt" fo:font-style="normal" fo:font-weight="normal" officeooo:rsid="01fd3975" officeooo:paragraph-rsid="023faa6a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font-name="Nimbus Roman No9 L" fo:font-size="12pt" officeooo:paragraph-rsid="023faa6a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 style:text-autospace="none"/>
      <style:text-properties style:use-window-font-color="true" style:font-name="Nimbus Roman No9 L" fo:font-size="12pt" fo:language="pt" fo:country="BR" fo:font-style="normal" fo:font-weight="normal" officeooo:rsid="027f8220" officeooo:paragraph-rsid="0244ada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 style:shadow="none" style:text-autospace="none">
        <style:tab-stops/>
      </style:paragraph-properties>
      <style:text-properties style:font-name="Nimbus Roman No9 L" fo:font-size="12pt" fo:font-weight="normal" officeooo:rsid="02956d21" officeooo:paragraph-rsid="023faa6a" style:font-size-asian="12pt" style:font-weight-asian="normal" style:font-size-complex="12pt" style:font-weight-complex="normal"/>
    </style:style>
    <style:style style:name="P28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 style:page-number="auto"/>
      <style:text-properties style:font-name="Nimbus Roman No9 L" fo:font-size="12pt" fo:font-style="normal" fo:font-weight="normal" officeooo:rsid="01fd3975" officeooo:paragraph-rsid="023faa6a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normal" officeooo:rsid="02469f2a" officeooo:paragraph-rsid="02469f2a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30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bold" officeooo:rsid="02469f2a" officeooo:paragraph-rsid="02469f2a" fo:background-color="transparent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 style:text-emphasize="none" style:text-overline-style="none" style:text-overline-color="font-color"/>
    </style:style>
    <style:style style:name="P31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956d21" officeooo:paragraph-rsid="02207320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officeooo:paragraph-rsid="0245a826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040c8a9" officeooo:paragraph-rsid="023faa6a" fo:background-color="#ffff0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fo:font-weight="bold" officeooo:rsid="005a3e08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3" style:family="text">
      <style:text-properties style:use-window-font-color="true" fo:language="pt" fo:country="BR" fo:font-weight="bold" officeooo:rsid="005ca29a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4" style:family="text">
      <style:text-properties style:use-window-font-color="true" fo:language="pt" fo:country="BR" fo:font-weight="bold" officeooo:rsid="0068148a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5" style:family="text">
      <style:text-properties style:use-window-font-color="true" fo:language="pt" fo:country="BR" fo:font-weight="bold" officeooo:rsid="0069661b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6" style:family="text">
      <style:text-properties style:use-window-font-color="true" fo:language="pt" fo:country="BR" fo:font-weight="bold" officeooo:rsid="0066e88e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7" style:family="text">
      <style:text-properties style:use-window-font-color="true" fo:language="pt" fo:country="BR" fo:font-weight="bold" officeooo:rsid="0241fa23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27f8220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27e9cf1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0845f50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08f9745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244adab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02fce9a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2811af3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08dc3a8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245a826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2469f2a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27f8220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01b8c21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01a5d01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2469f2a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bold" officeooo:rsid="027f8220" fo:background-color="transparent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23" style:family="text">
      <style:text-properties style:use-window-font-color="true" style:font-name="Nimbus Roman No9 L" fo:font-size="12pt" fo:language="pt" fo:country="BR" fo:font-style="normal" fo:font-weight="bold" officeooo:rsid="001b8c21" fo:background-color="transparent" loext:char-shading-value="0" style:font-name-asian="Times New Roman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bold"/>
    </style:style>
    <style:style style:name="T24" style:family="text">
      <style:text-properties officeooo:rsid="02956d21"/>
    </style:style>
    <style:style style:name="T25" style:family="text">
      <style:text-properties fo:font-weight="bold" officeooo:rsid="02956d21" style:font-weight-asian="bold" style:font-weight-complex="bold"/>
    </style:style>
    <style:style style:name="T26" style:family="text">
      <style:text-properties fo:font-weight="bold" fo:background-color="transparent" loext:char-shading-value="0" style:font-weight-asian="bold" style:font-weight-complex="bold"/>
    </style:style>
    <style:style style:name="T27" style:family="text">
      <style:text-properties fo:font-weight="bold" officeooo:rsid="004c9b86" fo:background-color="transparent" loext:char-shading-value="0" style:font-weight-asian="bold" style:font-weight-complex="bold"/>
    </style:style>
    <style:style style:name="T28" style:family="text">
      <style:text-properties fo:font-weight="bold" officeooo:rsid="006a3b94" fo:background-color="transparent" loext:char-shading-value="0" style:font-weight-asian="bold" style:font-weight-complex="bold"/>
    </style:style>
    <style:style style:name="T29" style:family="text">
      <style:text-properties fo:font-weight="bold" officeooo:rsid="0077cae1" fo:background-color="transparent" loext:char-shading-value="0" style:font-weight-asian="bold" style:font-weight-complex="bold"/>
    </style:style>
    <style:style style:name="T30" style:family="text">
      <style:text-properties fo:font-weight="bold" fo:background-color="#ffff00" loext:char-shading-value="0" style:font-weight-asian="bold" style:font-weight-complex="bold"/>
    </style:style>
    <style:style style:name="T31" style:family="text">
      <style:text-properties officeooo:rsid="0071c142"/>
    </style:style>
    <style:style style:name="T32" style:family="text">
      <style:text-properties officeooo:rsid="027044c0"/>
    </style:style>
    <style:style style:name="T33" style:family="text">
      <style:text-properties fo:background-color="transparent" loext:char-shading-value="0"/>
    </style:style>
    <style:style style:name="T34" style:family="text">
      <style:text-properties officeooo:rsid="0227a48c" fo:background-color="transparent" loext:char-shading-value="0"/>
    </style:style>
    <style:style style:name="T35" style:family="text">
      <style:text-properties officeooo:rsid="02343059" fo:background-color="transparent" loext:char-shading-value="0"/>
    </style:style>
    <style:style style:name="T36" style:family="text">
      <style:text-properties officeooo:rsid="023c399f" fo:background-color="transparent" loext:char-shading-value="0"/>
    </style:style>
    <style:style style:name="T37" style:family="text">
      <style:text-properties officeooo:rsid="023faa6a" fo:background-color="transparent" loext:char-shading-value="0"/>
    </style:style>
    <style:style style:name="T38" style:family="text">
      <style:text-properties officeooo:rsid="0244adab" fo:background-color="transparent" loext:char-shading-value="0"/>
    </style:style>
    <style:style style:name="T39" style:family="text">
      <style:text-properties officeooo:rsid="0245a826" fo:background-color="transparent" loext:char-shading-value="0"/>
    </style:style>
    <style:style style:name="T40" style:family="text">
      <style:text-properties officeooo:rsid="0244adab"/>
    </style:style>
    <style:style style:name="T41" style:family="text">
      <style:text-properties officeooo:rsid="003d4941"/>
    </style:style>
    <style:style style:name="T42" style:family="text">
      <style:text-properties officeooo:rsid="0049e668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33">Of. nº </text:span><text:span text:style-name="T39">1.202</text:span><text:span text:style-name="T33">/201</text:span><text:span text:style-name="T34">6</text:span><text:tab/><text:tab/> <text:s text:c="37"/></text:p>
      <text:p text:style-name="P14">Novo Ha<text:span text:style-name="T33">mburgo, </text:span><text:span text:style-name="T39">17</text:span><text:span text:style-name="T35"> de </text:span><text:span text:style-name="T37">novem</text:span><text:span text:style-name="T36">bro</text:span><text:span text:style-name="T35"> de 2016</text:span><text:span text:style-name="T33">.</text:span></text:p>
      <text:p text:style-name="P15"/>
      <text:p text:style-name="P19"/>
      <text:p text:style-name="P29">Ao Aluno</text:p>
      <text:p text:style-name="P30">Ivan Peter Lamb</text:p>
      <text:p text:style-name="P29">Rua Dona Isabel, 245</text:p>
      <text:p text:style-name="P29">Bairro Liberdade</text:p>
      <text:p text:style-name="P29">Esteio – RS</text:p>
      <text:p text:style-name="P29">93285-320</text:p>
      <text:p text:style-name="P20"/>
      <text:p text:style-name="P33"/>
      <text:p text:style-name="P12"/>
      <text:p text:style-name="P11"/>
      <text:p text:style-name="P31"/>
      <text:p text:style-name="P18"><text:span text:style-name="T24">Assunto:</text:span><text:span text:style-name="T25"> </text:span><text:span text:style-name="T2">Convite para participar da Sess</text:span><text:span text:style-name="T3">ã</text:span><text:span text:style-name="T2">o Ordinária de </text:span><text:span text:style-name="T4">2</text:span><text:span text:style-name="T7">3</text:span><text:span text:style-name="T4"> </text:span><text:span text:style-name="T5">de </text:span><text:span text:style-name="T7">novembro</text:span><text:span text:style-name="T5"> de </text:span><text:span text:style-name="T2">201</text:span><text:span text:style-name="T6">6.</text:span></text:p>
      <text:p text:style-name="P17"/>
      <text:p text:style-name="P16"/>
      <text:p text:style-name="P7"/>
      <text:p text:style-name="P28"><text:span text:style-name="T40">Prezado Peter,</text:span> </text:p>
      <text:p text:style-name="P24"/>
      <text:p text:style-name="P32"><text:span text:style-name="T8">É com satisfação que e</text:span><text:span text:style-name="T9">ncaminhamos cópia do Requerimento nº </text:span><text:span text:style-name="T10">1.</text:span><text:span text:style-name="T16">511</text:span><text:span text:style-name="T9">/201</text:span><text:span text:style-name="T13">6</text:span><text:span text:style-name="T14">,</text:span><text:span text:style-name="T9"> </text:span><text:span text:style-name="T15">que </text:span><text:span text:style-name="T17">r</text:span><text:span text:style-name="T18">equer </text:span><text:span text:style-name="T19">Parte do Expediente da Sessão Ordinária do </text:span><text:span text:style-name="T23">dia 23 de novembro de 2016</text:span><text:span text:style-name="T19">, para homenagear </text:span><text:span text:style-name="T21">Vossa Senhoria</text:span><text:span text:style-name="T19">, pela conquista do Prêmio Olimpíada Brasileira de Matemática de Escolas Públicas - OBMEP</text:span><text:span text:style-name="T8">.</text:span></text:p>
      <text:p text:style-name="P26">Assim, convidamos Vossa <text:span text:style-name="T41">Senhoria </text:span>para participar da referida Sessão, <text:span text:style-name="T26">às</text:span><text:span text:style-name="T30"> </text:span><text:span text:style-name="T26">1</text:span><text:span text:style-name="T27">4</text:span><text:span text:style-name="T26">h</text:span><text:span text:style-name="T28">15</text:span><text:span text:style-name="T29">min</text:span> e <text:span text:style-name="T42">solicitamos que, no momento da chegada, identifique-se junto à recepção ou à Equipe de Cerimonial da Casa.</text:span></text:p>
      <text:p text:style-name="P25"/>
      <text:p text:style-name="P27">Atenciosamente,</text:p>
      <text:p text:style-name="P8"><text:s text:c="12"/></text:p>
      <text:p text:style-name="P21"/>
      <text:p text:style-name="P22"><text:span text:style-name="T31"><text:s text:c="105"/>ANTONIO LUCAS</text:span> <text:s text:c="131"/></text:p>
      <text:p text:style-name="P22"><text:s text:c="112"/><text:span text:style-name="T32">Presidente</text:span></text:p>
      <text:p text:style-name="P23"/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49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6-06-14T11:20:26.94754690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182" meta:character-count="1517" meta:non-whitespace-character-count="95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