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0e1b4" officeooo:paragraph-rsid="0090e1b4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9745" officeooo:paragraph-rsid="008f97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23380" officeooo:paragraph-rsid="0092338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23380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0e1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233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5c6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998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734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officeooo:rsid="007ed1e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8dc3a8" fo:background-color="transparent" loext:char-shading-value="0"/>
    </style:style>
    <style:style style:name="T25" style:family="text">
      <style:text-properties officeooo:rsid="008f9b54" fo:background-color="transparent" loext:char-shading-value="0"/>
    </style:style>
    <style:style style:name="T26" style:family="text">
      <style:text-properties officeooo:rsid="0090e1b4" fo:background-color="transparent" loext:char-shading-value="0"/>
    </style:style>
    <style:style style:name="T27" style:family="text">
      <style:text-properties officeooo:rsid="00923380" fo:background-color="transparent" loext:char-shading-value="0"/>
    </style:style>
    <style:style style:name="T28" style:family="text">
      <style:text-properties officeooo:rsid="008dc3a8"/>
    </style:style>
    <style:style style:name="T29" style:family="text">
      <style:text-properties officeooo:rsid="008ff9ef"/>
    </style:style>
    <style:style style:name="T30" style:family="text">
      <style:text-properties officeooo:rsid="0090e1b4"/>
    </style:style>
    <style:style style:name="T31" style:family="text">
      <style:text-properties officeooo:rsid="009233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1">n</text:span><text:span text:style-name="T20">º </text:span><text:span text:style-name="T24">1.</text:span><text:span text:style-name="T27">209</text:span><text:span text:style-name="T22">/</text:span><text:span text:style-name="T20">201</text:span><text:span text:style-name="T23">6</text:span><text:span text:style-name="T20"> <text:s/></text:span><text:s text:c="77"/></text:p>
      <text:p text:style-name="P16">Novo Hamburgo, <text:span text:style-name="T31">22 de novembro de 2016.</text:span></text:p>
      <text:p text:style-name="P30"/>
      <text:p text:style-name="P13"/>
      <text:p text:style-name="P31">Ao </text:p>
      <text:p text:style-name="P23">Senhor <text:span text:style-name="T31">Henrique Pufal</text:span></text:p>
      <text:p text:style-name="P22">Rua <text:span text:style-name="T31">Jornal NH, 99</text:span></text:p>
      <text:p text:style-name="P20">Bairro <text:span text:style-name="T31">Ideal</text:span></text:p>
      <text:p text:style-name="P21">Novo Hamburgo - RS <text:s text:c="2"/></text:p>
      <text:p text:style-name="P32">93334-350</text:p>
      <text:p text:style-name="P14"/>
      <text:p text:style-name="P15"/>
      <text:p text:style-name="P15"/>
      <text:p text:style-name="P24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25"/>
      <text:p text:style-name="P26"/>
      <text:p text:style-name="P27"/>
      <text:p text:style-name="P12"><text:span text:style-name="T19">Senhor,</text:span> </text:p>
      <text:p text:style-name="P9"/>
      <text:p text:style-name="P33"><text:span text:style-name="T2">É com satisfação que e</text:span><text:span text:style-name="T3">ncaminhamos cópia do Requerimento nº </text:span><text:span text:style-name="T4">1.</text:span><text:span text:style-name="T11">514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2">à </text:span><text:span text:style-name="T13">Sinosnet</text:span><text:span text:style-name="T14">, pelos seus </text:span><text:span text:style-name="T13">1</text:span><text:span text:style-name="T14">8 anos de atividades</text:span><text:span text:style-name="T10">.</text:span></text:p>
      <text:p text:style-name="P11">Na oportunidade, externamos congratulações em nome desta Casa Legislativa.</text:p>
      <text:p text:style-name="P10"/>
      <text:p text:style-name="P10">Atenciosa<text:span text:style-name="T28">mente,</text:span></text:p>
      <text:p text:style-name="P8"/>
      <text:p text:style-name="P7"/>
      <text:p text:style-name="P28">ANTONIO LUCAS</text:p>
      <text:p text:style-name="P29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4" meta:character-count="976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