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0141a" officeooo:paragraph-rsid="0090141a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fd5b" officeooo:paragraph-rsid="0086fd5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3bab3" officeooo:paragraph-rsid="0093bab3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3bab3" fo:background-color="transparen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3bab3" officeooo:paragraph-rsid="0093bab3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3bab3" officeooo:paragraph-rsid="0093bab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5341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59f6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14e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3ba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3f4d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419d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44cd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3e7e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weight="bold" officeooo:rsid="02956d21" style:font-weight-asian="bold" style:font-weight-complex="bold"/>
    </style:style>
    <style:style style:name="T18" style:family="text">
      <style:text-properties fo:font-weight="bold" officeooo:rsid="002b10a3" style:font-weight-asian="bold" style:font-weight-complex="bold"/>
    </style:style>
    <style:style style:name="T19" style:family="text">
      <style:text-properties fo:font-weight="bold" officeooo:rsid="00761f4b" style:font-weight-asian="bold" style:font-weight-complex="bold"/>
    </style:style>
    <style:style style:name="T20" style:family="text">
      <style:text-properties officeooo:rsid="02956d21"/>
    </style:style>
    <style:style style:name="T21" style:family="text">
      <style:text-properties officeooo:rsid="007ed1e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8da0c" fo:background-color="transparent" loext:char-shading-value="0"/>
    </style:style>
    <style:style style:name="T24" style:family="text">
      <style:text-properties officeooo:rsid="0065f82c" fo:background-color="transparent" loext:char-shading-value="0"/>
    </style:style>
    <style:style style:name="T25" style:family="text">
      <style:text-properties officeooo:rsid="0082996e" fo:background-color="transparent" loext:char-shading-value="0"/>
    </style:style>
    <style:style style:name="T26" style:family="text">
      <style:text-properties officeooo:rsid="008dc3a8" fo:background-color="transparent" loext:char-shading-value="0"/>
    </style:style>
    <style:style style:name="T27" style:family="text">
      <style:text-properties officeooo:rsid="00914e93" fo:background-color="transparent" loext:char-shading-value="0"/>
    </style:style>
    <style:style style:name="T28" style:family="text">
      <style:text-properties officeooo:rsid="0093bab3" fo:background-color="transparent" loext:char-shading-value="0"/>
    </style:style>
    <style:style style:name="T29" style:family="text">
      <style:text-properties officeooo:rsid="008dc3a8"/>
    </style:style>
    <style:style style:name="T30" style:family="text">
      <style:text-properties officeooo:rsid="0090141a"/>
    </style:style>
    <style:style style:name="T31" style:family="text">
      <style:text-properties officeooo:rsid="0093bab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3">n</text:span><text:span text:style-name="T22">º </text:span><text:span text:style-name="T26">1.</text:span><text:span text:style-name="T28">213</text:span><text:span text:style-name="T24">/</text:span><text:span text:style-name="T22">201</text:span><text:span text:style-name="T25">6</text:span><text:span text:style-name="T22"> <text:s/></text:span><text:s text:c="77"/></text:p>
      <text:p text:style-name="P16">Novo Hamburgo, <text:span text:style-name="T30">22 de novembro de 2016.</text:span></text:p>
      <text:p text:style-name="P28"/>
      <text:p text:style-name="P13"/>
      <text:p text:style-name="P29">À </text:p>
      <text:p text:style-name="P30">Equipe Pajova/Ginástica</text:p>
      <text:p text:style-name="P32">Rua Castro Alves, 166</text:p>
      <text:p text:style-name="P21"><text:span text:style-name="T31">Bairro Rio Branco</text:span></text:p>
      <text:p text:style-name="P20">Novo Hamburgo - RS <text:s text:c="2"/></text:p>
      <text:p text:style-name="P33">93310-270</text:p>
      <text:p text:style-name="P14"/>
      <text:p text:style-name="P15"/>
      <text:p text:style-name="P15"/>
      <text:p text:style-name="P22"><text:span text:style-name="T20">Assunto:</text:span><text:span text:style-name="T17"> </text:span><text:span text:style-name="T18">R</text:span><text:span text:style-name="T17">equerimento de </text:span><text:span text:style-name="T19">C</text:span><text:span text:style-name="T17">ongratulações.</text:span></text:p>
      <text:p text:style-name="P23"/>
      <text:p text:style-name="P24"/>
      <text:p text:style-name="P25"/>
      <text:p text:style-name="P12"><text:span text:style-name="T21">Senhores,</text:span> </text:p>
      <text:p text:style-name="P9"/>
      <text:p text:style-name="P31"><text:span text:style-name="T2">É com satisfação que e</text:span><text:span text:style-name="T3">ncaminhamos cópia do Requerimento nº </text:span><text:span text:style-name="T4">1.</text:span><text:span text:style-name="T12">515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9">à </text:span><text:span text:style-name="T14">equipe</text:span><text:span text:style-name="T13"> </text:span><text:span text:style-name="T14">Pajova/Ginástica de judô infantil</text:span><text:span text:style-name="T13">, </text:span><text:span text:style-name="T14">pelas conquistas no II Campeonato Interescolar Judô J</text:span><text:span text:style-name="T15">ú</text:span><text:span text:style-name="T14">nior São Francisco</text:span><text:span text:style-name="T16">.</text:span></text:p>
      <text:p text:style-name="P11">Na oportunidade, externamos congratulações em nome desta Casa Legislativa.</text:p>
      <text:p text:style-name="P10"/>
      <text:p text:style-name="P10">Atenciosa<text:span text:style-name="T29">mente,</text:span></text:p>
      <text:p text:style-name="P8"/>
      <text:p text:style-name="P7"/>
      <text:p text:style-name="P26">ANTONIO LUCAS</text:p>
      <text:p text:style-name="P27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2" meta:character-count="1060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