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207320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343059" officeooo:paragraph-rsid="023430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96446" officeooo:paragraph-rsid="0249644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6c2a3" officeooo:paragraph-rsid="0246c2a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3e8fb" officeooo:paragraph-rsid="0243e8fb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0c656" officeooo:paragraph-rsid="0240c656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6c2a3" officeooo:paragraph-rsid="0246c2a3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496446" officeooo:paragraph-rsid="02496446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4a46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46fe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27a48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446af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46fe9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4a466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6fe91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a466d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4" style:family="text">
      <style:text-properties officeooo:rsid="02956d21"/>
    </style:style>
    <style:style style:name="T15" style:family="text">
      <style:text-properties officeooo:rsid="0299d4c6"/>
    </style:style>
    <style:style style:name="T16" style:family="text">
      <style:text-properties fo:font-weight="bold" officeooo:rsid="02956d21" style:font-weight-asian="bold" style:font-weight-complex="bold"/>
    </style:style>
    <style:style style:name="T17" style:family="text">
      <style:text-properties fo:font-weight="bold" officeooo:rsid="0299d4c6" style:font-weight-asian="bold" style:font-weight-complex="bold"/>
    </style:style>
    <style:style style:name="T18" style:family="text">
      <style:text-properties fo:font-weight="bold" officeooo:rsid="0221b75a" style:font-weight-asian="bold" style:font-weight-complex="bold"/>
    </style:style>
    <style:style style:name="T19" style:family="text">
      <style:text-properties officeooo:rsid="0071c142"/>
    </style:style>
    <style:style style:name="T20" style:family="text">
      <style:text-properties officeooo:rsid="027044c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227a48c" fo:background-color="transparent" loext:char-shading-value="0"/>
    </style:style>
    <style:style style:name="T23" style:family="text">
      <style:text-properties officeooo:rsid="0089114b" fo:background-color="transparent" loext:char-shading-value="0"/>
    </style:style>
    <style:style style:name="T24" style:family="text">
      <style:text-properties officeooo:rsid="0246fe91" fo:background-color="transparent" loext:char-shading-value="0"/>
    </style:style>
    <style:style style:name="T25" style:family="text">
      <style:text-properties officeooo:rsid="02490063" fo:background-color="transparent" loext:char-shading-value="0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2451db3" style:font-style-asian="normal" style:font-name-complex="Arial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officeooo:rsid="0246fe91" style:font-style-asian="normal" style:font-name-complex="Arial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2496446" style:font-style-asian="normal" style:font-name-complex="Arial" style:font-style-complex="normal" style:text-emphasize="none" style:text-overline-style="none" style:text-overline-color="font-color"/>
    </style:style>
    <style:style style:name="T30" style:family="text">
      <style:text-properties officeooo:rsid="0246c2a3"/>
    </style:style>
    <style:style style:name="T31" style:family="text">
      <style:text-properties officeooo:rsid="0246fe91"/>
    </style:style>
    <style:style style:name="T32" style:family="text">
      <style:text-properties officeooo:rsid="0089114b"/>
    </style:style>
    <style:style style:name="T33" style:family="text">
      <style:text-properties officeooo:rsid="0249644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1">Of. nº </text:span><text:span text:style-name="T24">1.</text:span><text:span text:style-name="T25">215</text:span><text:span text:style-name="T21">/201</text:span><text:span text:style-name="T22">6</text:span><text:tab/><text:tab/> <text:s text:c="37"/></text:p>
      <text:p text:style-name="P13">Novo Hamburgo, <text:span text:style-name="T31">22 de novembro de 2016</text:span>.</text:p>
      <text:p text:style-name="P14"/>
      <text:p text:style-name="P18"/>
      <text:p text:style-name="P18"/>
      <text:p text:style-name="P27">Aos Familiares do Senhor</text:p>
      <text:p text:style-name="P32">Marino Nunes Pereira</text:p>
      <text:p text:style-name="P28"><text:span text:style-name="T27">R</text:span><text:span text:style-name="T26">ua </text:span><text:span text:style-name="T29">Caeté, 170</text:span></text:p>
      <text:p text:style-name="P29">Bairro <text:span text:style-name="T33">Vila Rosa</text:span></text:p>
      <text:p text:style-name="P30"><text:span text:style-name="T30">Novo Hamburgo</text:span> – RS</text:p>
      <text:p text:style-name="P31">9<text:span text:style-name="T33">3315-100</text:span></text:p>
      <text:p text:style-name="P33"/>
      <text:p text:style-name="P15"/>
      <text:p text:style-name="P16"/>
      <text:p text:style-name="P15"><text:span text:style-name="T14">Assunto:</text:span><text:span text:style-name="T16"> </text:span><text:span text:style-name="T18">R</text:span><text:span text:style-name="T16">equerimento de </text:span><text:span text:style-name="T17">pesar</text:span><text:span text:style-name="T16">.</text:span></text:p>
      <text:p text:style-name="P15"/>
      <text:p text:style-name="P17"/>
      <text:p text:style-name="P7"/>
      <text:p text:style-name="P26"><text:span text:style-name="T15">Senhores Familiares,</text:span> </text:p>
      <text:p text:style-name="P22"/>
      <text:p text:style-name="P34"><text:span text:style-name="T2">E</text:span><text:span text:style-name="T3">ncaminhamos cópia do Requerime</text:span><text:span text:style-name="T7">nto nº </text:span><text:span text:style-name="T9">1.</text:span><text:span text:style-name="T11">521</text:span><text:span text:style-name="T7">/201</text:span><text:span text:style-name="T8">6</text:span><text:span text:style-name="T7">,</text:span><text:span text:style-name="T3"> que </text:span><text:span text:style-name="T6">r</text:span><text:span text:style-name="T12">equer Voto de Pesar pelo falecimento do Senhor </text:span><text:span text:style-name="T13">Marino Nunes Pereira</text:span><text:span text:style-name="T12">.</text:span></text:p>
      <text:p text:style-name="P25"/>
      <text:p text:style-name="P24"><text:span text:style-name="T4">Na oportunidade, </text:span><text:span text:style-name="T2">manifestamos</text:span><text:span text:style-name="T4"> con</text:span><text:span text:style-name="T2">dolências</text:span><text:span text:style-name="T5"> </text:span><text:span text:style-name="T2">pela lamentável perda,</text:span><text:span text:style-name="T4"> em nome desta Casa Legislativa.</text:span></text:p>
      <text:p text:style-name="P23"/>
      <text:p text:style-name="P23">Atencio<text:span text:style-name="T31">samente,</text:span></text:p>
      <text:p text:style-name="P8"><text:s text:c="12"/></text:p>
      <text:p text:style-name="P19"/>
      <text:p text:style-name="P20"><text:span text:style-name="T19"><text:s text:c="105"/>ANTONIO LUCAS</text:span> <text:s text:c="131"/></text:p>
      <text:p text:style-name="P20"><text:s text:c="112"/><text:span text:style-name="T20">Presidente</text:span></text:p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1:15.011351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5" meta:character-count="1255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