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dd173" officeooo:paragraph-rsid="008dd17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22e32" officeooo:paragraph-rsid="00922e3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22e32" officeooo:paragraph-rsid="00922e3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22e3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922e3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3cd1a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fo:font-weight="bold" officeooo:rsid="00761f4b" style:font-weight-asian="bold" style:font-weight-complex="bold"/>
    </style:style>
    <style:style style:name="T14" style:family="text">
      <style:text-properties officeooo:rsid="02956d21"/>
    </style:style>
    <style:style style:name="T15" style:family="text">
      <style:text-properties officeooo:rsid="007ed1e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8dd173" fo:background-color="transparent" loext:char-shading-value="0"/>
    </style:style>
    <style:style style:name="T21" style:family="text">
      <style:text-properties officeooo:rsid="00922e32" fo:background-color="transparent" loext:char-shading-value="0"/>
    </style:style>
    <style:style style:name="T22" style:family="text">
      <style:text-properties officeooo:rsid="008cbef2"/>
    </style:style>
    <style:style style:name="T23" style:family="text">
      <style:text-properties officeooo:rsid="008dd1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7">n</text:span><text:span text:style-name="T16">º </text:span><text:span text:style-name="T20">1.21</text:span><text:span text:style-name="T21">9</text:span><text:span text:style-name="T18">/</text:span><text:span text:style-name="T16">201</text:span><text:span text:style-name="T19">6</text:span><text:span text:style-name="T16"> <text:s/></text:span><text:s text:c="77"/></text:p>
      <text:p text:style-name="P14">Novo Hamburgo, <text:span text:style-name="T23">22 de novembro de 2016.</text:span></text:p>
      <text:p text:style-name="P23"/>
      <text:p text:style-name="P30"/>
      <text:p text:style-name="P24">Ao Senhor</text:p>
      <text:p text:style-name="P25">Gilberto Kasper</text:p>
      <text:p text:style-name="P26">Rua Domingos de Almeida, 708</text:p>
      <text:p text:style-name="P26">Bairro Centro</text:p>
      <text:p text:style-name="P26">Novo Hamburgo – RS</text:p>
      <text:p text:style-name="P26">93510-100</text:p>
      <text:p text:style-name="P12"/>
      <text:p text:style-name="P13"/>
      <text:p text:style-name="P13"/>
      <text:p text:style-name="P18"><text:span text:style-name="T14">Assunto:</text:span><text:span text:style-name="T11"> </text:span><text:span text:style-name="T12">R</text:span><text:span text:style-name="T11">equerimento de </text:span><text:span text:style-name="T13">C</text:span><text:span text:style-name="T11">ongratulações.</text:span></text:p>
      <text:p text:style-name="P19"/>
      <text:p text:style-name="P20"/>
      <text:p text:style-name="P27"/>
      <text:p text:style-name="P29"><text:span text:style-name="T15">Senhor,</text:span> </text:p>
      <text:p text:style-name="P10"/>
      <text:p text:style-name="P28"><text:span text:style-name="T2">É com satisfação que e</text:span><text:span text:style-name="T3">ncaminhamos cópia do Requerimento nº </text:span><text:span text:style-name="T4">1.</text:span><text:span text:style-name="T5">5</text:span><text:span text:style-name="T9">23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 Senhoria</text:span><text:span text:style-name="T8">, </text:span><text:span text:style-name="T9">eleito Presidente da CDL - Câmara de Dirigentes Lojistas de Novo Hamburgo.</text:span><text:span text:style-name="T10"> </text:span></text:p>
      <text:p text:style-name="P11">Na oportunidade, externamos congratulações em nome desta Casa Legislativa.</text:p>
      <text:p text:style-name="P9"/>
      <text:p text:style-name="P9">Atenciosa<text:span text:style-name="T22">mente,</text:span></text:p>
      <text:p text:style-name="P8"/>
      <text:p text:style-name="P7"/>
      <text:p text:style-name="P21">ANTONIO LUCAS</text:p>
      <text:p text:style-name="P22"><text:s text:c="61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1" meta:character-count="1033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