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e61d1" fo:background-color="transparen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9440bc" officeooo:paragraph-rsid="009440bc" fo:background-color="transparent" style:font-size-asian="12pt" style:font-size-complex="12pt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9440bc" officeooo:paragraph-rsid="009440b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9440bc" officeooo:paragraph-rsid="009440bc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440bc" officeooo:paragraph-rsid="009440b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8e61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54e27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91cd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9440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fo:font-weight="bold" officeooo:rsid="00761f4b" style:font-weight-asian="bold" style:font-weight-complex="bold"/>
    </style:style>
    <style:style style:name="T14" style:family="text">
      <style:text-properties officeooo:rsid="02956d21"/>
    </style:style>
    <style:style style:name="T15" style:family="text">
      <style:text-properties officeooo:rsid="007ed1e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8da0c" fo:background-color="transparent" loext:char-shading-value="0"/>
    </style:style>
    <style:style style:name="T18" style:family="text">
      <style:text-properties officeooo:rsid="0065f82c" fo:background-color="transparent" loext:char-shading-value="0"/>
    </style:style>
    <style:style style:name="T19" style:family="text">
      <style:text-properties officeooo:rsid="0082996e" fo:background-color="transparent" loext:char-shading-value="0"/>
    </style:style>
    <style:style style:name="T20" style:family="text">
      <style:text-properties officeooo:rsid="00917de4" fo:background-color="transparent" loext:char-shading-value="0"/>
    </style:style>
    <style:style style:name="T21" style:family="text">
      <style:text-properties officeooo:rsid="009440bc" fo:background-color="transparent" loext:char-shading-value="0"/>
    </style:style>
    <style:style style:name="T22" style:family="text">
      <style:text-properties officeooo:rsid="008e61d1"/>
    </style:style>
    <style:style style:name="T23" style:family="text">
      <style:text-properties officeooo:rsid="009440b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17">n</text:span><text:span text:style-name="T16">º </text:span><text:span text:style-name="T20">1.</text:span><text:span text:style-name="T21">214</text:span><text:span text:style-name="T18">/</text:span><text:span text:style-name="T16">201</text:span><text:span text:style-name="T19">6</text:span><text:span text:style-name="T16"> <text:s/></text:span><text:s text:c="77"/></text:p>
      <text:p text:style-name="P17">Novo Hamburgo, <text:span text:style-name="T23">22 de novembro de 2016.</text:span></text:p>
      <text:p text:style-name="P32"/>
      <text:p text:style-name="P14"/>
      <text:p text:style-name="P33">À Senhora</text:p>
      <text:p text:style-name="P25">Daniela Kreuz</text:p>
      <text:p text:style-name="P21">Rua <text:span text:style-name="T23">Alvício Klaser, 141</text:span></text:p>
      <text:p text:style-name="P23">Bairro Ideal</text:p>
      <text:p text:style-name="P22">Novo Hamburgo - RS <text:s text:c="2"/></text:p>
      <text:p text:style-name="P24">93334-020</text:p>
      <text:p text:style-name="P15"/>
      <text:p text:style-name="P16"/>
      <text:p text:style-name="P16"/>
      <text:p text:style-name="P26"><text:span text:style-name="T14">Assunto:</text:span><text:span text:style-name="T11"> </text:span><text:span text:style-name="T12">R</text:span><text:span text:style-name="T11">equerimento de </text:span><text:span text:style-name="T13">C</text:span><text:span text:style-name="T11">ongratulações.</text:span></text:p>
      <text:p text:style-name="P27"/>
      <text:p text:style-name="P28"/>
      <text:p text:style-name="P29"/>
      <text:p text:style-name="P13"><text:span text:style-name="T15">Senhora,</text:span> </text:p>
      <text:p text:style-name="P9"/>
      <text:p text:style-name="P11"><text:span text:style-name="T2">É com satisfação que e</text:span><text:span text:style-name="T3">ncaminhamos cópia do Requerimento nº </text:span><text:span text:style-name="T4">1.</text:span><text:span text:style-name="T10">517</text:span><text:span text:style-name="T3">/201</text:span><text:span text:style-name="T5">6</text:span><text:span text:style-name="T6">,</text:span><text:span text:style-name="T3"> que </text:span><text:span text:style-name="T7">r</text:span><text:span text:style-name="T8">equer Voto de Congratulações </text:span><text:span text:style-name="T9">a Vossa Senhoria </text:span><text:span text:style-name="T8">pelo</text:span><text:span text:style-name="T10">s prêmios recebidos pela JCI.</text:span></text:p>
      <text:p text:style-name="P12">Na oportunidade, externamos congratulações em nome desta Casa Legislativa.</text:p>
      <text:p text:style-name="P10"/>
      <text:p text:style-name="P10">Atencio<text:span text:style-name="T22">samente,</text:span></text:p>
      <text:p text:style-name="P8"/>
      <text:p text:style-name="P7"/>
      <text:p text:style-name="P30">ANTONIO LUCAS</text:p>
      <text:p text:style-name="P31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4" meta:character-count="986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