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66157b" officeooo:paragraph-rsid="003e11d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66157b" officeooo:paragraph-rsid="003e11d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66157b" officeooo:paragraph-rsid="003e11d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2ae6c9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3e11d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style:font-name-asian="Calibri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c0d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083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e11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66157b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4e273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style:font-name-asian="Arial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3e11dd" style:font-name-asian="Arial" style:language-asian="pt" style:country-asian="BR" style:font-name-complex="Arial" style:language-complex="pt" style:country-complex="BR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officeooo:rsid="002fce9a"/>
    </style:style>
    <style:style style:name="T29" style:family="text">
      <style:text-properties officeooo:rsid="003375c0"/>
    </style:style>
    <style:style style:name="T30" style:family="text">
      <style:text-properties officeooo:rsid="003870db"/>
    </style:style>
    <style:style style:name="T31" style:family="text">
      <style:text-properties officeooo:rsid="003e11dd"/>
    </style:style>
    <style:style style:name="T32" style:family="text">
      <style:text-properties style:font-name-asian="Calibri"/>
    </style:style>
    <style:style style:name="T33" style:family="text">
      <style:text-properties officeooo:rsid="0054e273" style:font-name-asian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1">1.217</text:span>/201<text:span text:style-name="T28">6</text:span><text:tab/><text:tab/> <text:s text:c="37"/></text:p>
      <text:p text:style-name="P9">Novo Hamburgo, <text:span text:style-name="T31">22 de novembro de 2016</text:span>.</text:p>
      <text:p text:style-name="P15"/>
      <text:p text:style-name="P22"/>
      <text:p text:style-name="P23"/>
      <text:p text:style-name="P23">À Direção </text:p>
      <text:p text:style-name="P23"><text:span text:style-name="T6">Sociedade Ginástica de Novo Hamburgo</text:span> </text:p>
      <text:p text:style-name="P23">Rua Castro Alves, 166 </text:p>
      <text:p text:style-name="P25"><text:span text:style-name="T25">Bairro </text:span><text:span text:style-name="T24">Rio Branco <text:s/></text:span></text:p>
      <text:p text:style-name="P21"><text:span text:style-name="T3">Novo Hamburgo – </text:span>RS</text:p>
      <text:p text:style-name="P24">93310-270</text:p>
      <text:p text:style-name="P10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congratulações.</text:span></text:p>
      <text:p text:style-name="P11"/>
      <text:p text:style-name="P13"/>
      <text:p text:style-name="P16"/>
      <text:p text:style-name="P31"><text:span text:style-name="T7">Senhores:</text:span> </text:p>
      <text:p text:style-name="P27"/>
      <text:p text:style-name="P28"><text:span text:style-name="T8">É com satisfação que e</text:span><text:span text:style-name="T9">ncaminhamos cópia do Requerimento nº </text:span><text:span text:style-name="T18">1.522</text:span><text:span text:style-name="T9">/201</text:span><text:span text:style-name="T11">6</text:span><text:span text:style-name="T10">,</text:span><text:span text:style-name="T9"> que </text:span><text:span text:style-name="T12">r</text:span><text:span text:style-name="T19">equer </text:span><text:span text:style-name="T15">V</text:span><text:span text:style-name="T16">oto de </text:span><text:span text:style-name="T15">C</text:span><text:span text:style-name="T16">ongratulações </text:span><text:span text:style-name="T15">à</text:span><text:span text:style-name="T17"> </text:span><text:span text:style-name="T22">Sociedade Ginástica pelo apoio à 1ª Gincana Municipal de Novo Hamburgo</text:span><text:span text:style-name="T20">.</text:span></text:p>
      <text:p text:style-name="P29"/>
      <text:p text:style-name="P30">Na oportunidade, externamos congratulações em nome desta Casa Legislativa.</text:p>
      <text:p text:style-name="P26"/>
      <text:p text:style-name="P26">Atenciosa<text:span text:style-name="T29">mente,</text:span></text:p>
      <text:p text:style-name="P17"><text:s text:c="12"/></text:p>
      <text:p text:style-name="P18"/>
      <text:p text:style-name="P19"><text:span text:style-name="T26"><text:s text:c="103"/>ANTONIO LUCAS</text:span> <text:s text:c="131"/></text:p>
      <text:p text:style-name="P19"><text:s text:c="112"/><text:span text:style-name="T27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1" meta:character-count="1297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