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d940a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3e96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02146" officeooo:paragraph-rsid="003e96f7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9aa3bd" officeooo:paragraph-rsid="003870db"/>
    </style:style>
    <style:style style:name="P2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fe919" officeooo:paragraph-rsid="003e96f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02146" officeooo:paragraph-rsid="003e96f7" fo:background-color="transparent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3e96f7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3e96f7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e48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d94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e96f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2fce9a"/>
    </style:style>
    <style:style style:name="T22" style:family="text">
      <style:text-properties officeooo:rsid="003375c0"/>
    </style:style>
    <style:style style:name="T23" style:family="text">
      <style:text-properties officeooo:rsid="003870db"/>
    </style:style>
    <style:style style:name="T24" style:family="text">
      <style:text-properties officeooo:rsid="003d940a"/>
    </style:style>
    <style:style style:name="T25" style:family="text">
      <style:text-properties officeooo:rsid="009021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1.220</text:span>/201<text:span text:style-name="T21">6</text:span><text:tab/><text:tab/> <text:s text:c="37"/></text:p>
      <text:p text:style-name="P10">Novo Hamburgo, <text:span text:style-name="T24">22 de novembro de 2016</text:span>.</text:p>
      <text:p text:style-name="P16"/>
      <text:p text:style-name="P9"/>
      <text:p text:style-name="P26"/>
      <text:p text:style-name="P26">À </text:p>
      <text:p text:style-name="P27">Guarda Municipal</text:p>
      <text:p text:style-name="P30">Rua Jahú, 490</text:p>
      <text:p text:style-name="P31">Bairro <text:span text:style-name="T25">Pátria Nova</text:span></text:p>
      <text:p text:style-name="P32">Novo Hamburgo - RS <text:s text:c="2"/></text:p>
      <text:p text:style-name="P29">9<text:span text:style-name="T25">3410-030</text:span></text:p>
      <text:p text:style-name="P28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18"><text:span text:style-name="T6">Senhores:</text:span> </text:p>
      <text:p text:style-name="P18"/>
      <text:p text:style-name="P25"><text:span text:style-name="T7">É com satisfação que e</text:span><text:span text:style-name="T8">ncaminhamos cópia do Requerimento nº </text:span><text:span text:style-name="T13">1.220</text:span><text:span text:style-name="T8">/201</text:span><text:span text:style-name="T10">6</text:span><text:span text:style-name="T9">,</text:span><text:span text:style-name="T8"> que </text:span><text:span text:style-name="T11">r</text:span><text:span text:style-name="T14">equer </text:span><text:span text:style-name="T17">Voto de Congratulações à Guarda Municipal, pelo 1</text:span><text:span text:style-name="T18">º</text:span><text:span text:style-name="T17"> lugar no prêmio Escola Mais Segura</text:span><text:span text:style-name="T15">.</text:span></text:p>
      <text:p text:style-name="P20"/>
      <text:p text:style-name="P21">Na oportunidade, externamos congratulações em nome desta Casa Legislativa.</text:p>
      <text:p text:style-name="P19"/>
      <text:p text:style-name="P19">Atenciosa<text:span text:style-name="T22">mente,</text:span></text:p>
      <text:p text:style-name="P18"><text:s text:c="12"/></text:p>
      <text:p text:style-name="P22"/>
      <text:p text:style-name="P23"><text:span text:style-name="T19"><text:s text:c="103"/>ANTONIO LUCAS</text:span> <text:s text:c="131"/></text:p>
      <text:p text:style-name="P23"><text:s text:c="112"/><text:span text:style-name="T20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6" meta:character-count="125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